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Venrayseweg 194 te Venlo</text:span>
          </text:p>
            <text:p text:style-name="common-al">Voor het gedeeltelijk slopen van een kantoorgebouw</text:p>
            <text:p text:style-name="common-al">Afrondingsbrief verzonden op 8 februari2018</text:p>
            <text:p text:style-name="common-al">Kenmerk 126808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91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14</meta:user-defined>
    <meta:user-defined meta:name="OVERHEIDop.GmbID/DC.identifier">gmb-2018-3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H 19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53.94 380641.16</meta:user-defined>
    <meta:user-defined meta:name="OVERHEIDop.versieInformatie"/>
  </office:meta>
</office:document-meta>
</file>