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Nijverheid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Zaakid: 195254969</text:p>
            <text:p text:style-name="common-al">Datum indiening: 7 december 2017</text:p>
            <text:p text:style-name="common-al">Omschrijving: beoordelen uitbreiding hoveniersbedrijf</text:p>
            <text:p text:style-name="common-al">Adres: Nijverheidsweg 19 Gendt</text:p>
            <text:p text:style-name="common-al">Besluit: Melding volledig</text:p>
            <text:p text:style-name="common-al">Datum ondertekening: 22 januari 2018</text:p>
            <text:p text:style-name="common-al">Datum verzending: 23 januari 2018</text:p>
            <text:p text:style-name="common-al">De publicatie van deze meldingen heeft uitsluitend een informatief karakter; er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Nijverheid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13</meta:user-defined>
    <meta:user-defined meta:name="OVERHEIDop.GmbID/DC.identifier">gmb-2018-3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Z 15</meta:user-defined>
    <meta:user-defined meta:name="OVERHEIDop.woonplaats">Gendt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22 432070</meta:user-defined>
    <meta:user-defined meta:name="OVERHEIDop.versieInformatie"/>
  </office:meta>
</office:document-meta>
</file>