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46 Debussylaan 7 te Tilburg, verbouwen van de woning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6 - Z-HZ_WABO-2018-00346 - B - Debussylaan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1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46 Debussylaan 7 te Tilburg, verbouwen van de woning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10</meta:user-defined>
    <meta:user-defined meta:name="OVERHEIDop.GmbID/DC.identifier">gmb-2018-33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9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88 399362</meta:user-defined>
    <meta:user-defined meta:name="OVERHEIDop.versieInformatie"/>
  </office:meta>
</office:document-meta>
</file>