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3 januari 2017, Loveren 51, 5111 TC</text:p>
            <text:p text:style-name="common-al">veranderen milieu inrichting </text:p>
            <text:p text:style-name="common-al">De aanvraag, het ontwerpbesluit en de bijbehorende stukken liggen met ingang van </text:p>
            <text:p text:style-name="common-al">8 januari 2017 zes weken lang ter inzage in het gemeentehuis in Baarle-Nassau. Na het maken van een afspraak, met Twan Lavrijssen, telefoonnummer 088-3821000, kunt u de stukken in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91</meta:user-defined>
    <meta:user-defined meta:name="OVERHEIDop.GmbID/DC.identifier">gmb-2018-3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C 51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119 384498</meta:user-defined>
    <meta:user-defined meta:name="OVERHEIDop.versieInformatie"/>
  </office:meta>
</office:document-meta>
</file>