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3-4">
      <text:list-level-style-bullet text:bullet-char="-" text:level="1">
        <style:list-level-properties text:min-label-width="10mm"/>
      </text:list-level-style-bullet>
    </text:list-style>
    <text:list-style style:name="id1-3-2-2-6-2-5-3-3-4-1">
      <text:list-level-style-bullet text:bullet-char="-" text:level="1">
        <style:list-level-properties text:min-label-width="10mm"/>
      </text:list-level-style-bullet>
    </text:list-style>
    <text:list-style style:name="id1-3-2-2-6-2-5-3-3-4-2">
      <text:list-level-style-bullet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45*"/>
    </style:style>
    <style:style style:family="table-column" style:parent-style-name="colspec" style:name="id1-3-2-5-3-1-3">
      <style:table-column-properties style:rel-column-width="50*"/>
    </style:style>
    <style:style style:family="table-column" style:parent-style-name="colspec" style:name="id1-3-2-5-6-1-1">
      <style:table-column-properties style:rel-column-width="5*"/>
    </style:style>
    <style:style style:family="table-column" style:parent-style-name="colspec" style:name="id1-3-2-5-6-1-2">
      <style:table-column-properties style:rel-column-width="45*"/>
    </style:style>
    <style:style style:family="table-column" style:parent-style-name="colspec" style:name="id1-3-2-5-6-1-3">
      <style:table-column-properties style:rel-column-width="50*"/>
    </style:style>
    <style:style style:family="table-column" style:parent-style-name="colspec" style:name="id1-3-2-5-9-1-1">
      <style:table-column-properties style:rel-column-width="5*"/>
    </style:style>
    <style:style style:family="table-column" style:parent-style-name="colspec" style:name="id1-3-2-5-9-1-2">
      <style:table-column-properties style:rel-column-width="45*"/>
    </style:style>
    <style:style style:family="table-column" style:parent-style-name="colspec" style:name="id1-3-2-5-9-1-3">
      <style:table-column-properties style:rel-column-width="50*"/>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45*"/>
    </style:style>
    <style:style style:family="table-column" style:parent-style-name="colspec" style:name="id1-3-2-5-12-1-3">
      <style:table-column-properties style:rel-column-width="50*"/>
    </style:style>
    <style:style style:family="table-column" style:parent-style-name="colspec" style:name="id1-3-2-5-14-1-1">
      <style:table-column-properties style:rel-column-width="5*"/>
    </style:style>
    <style:style style:family="table-column" style:parent-style-name="colspec" style:name="id1-3-2-5-14-1-2">
      <style:table-column-properties style:rel-column-width="45*"/>
    </style:style>
    <style:style style:family="table-column" style:parent-style-name="colspec" style:name="id1-3-2-5-14-1-3">
      <style:table-column-properties style:rel-column-width="50*"/>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45*"/>
    </style:style>
    <style:style style:family="table-column" style:parent-style-name="colspec" style:name="id1-3-2-5-16-1-3">
      <style:table-column-properties style:rel-column-width="50*"/>
    </style:style>
    <style:style style:family="table-column" style:parent-style-name="colspec" style:name="id1-3-2-6-6-1-1">
      <style:table-column-properties style:rel-column-width="19*"/>
    </style:style>
    <style:style style:family="table-column" style:parent-style-name="colspec" style:name="id1-3-2-6-6-1-2">
      <style:table-column-properties style:rel-column-width="22*"/>
    </style:style>
    <style:style style:family="table-column" style:parent-style-name="colspec" style:name="id1-3-2-6-6-1-3">
      <style:table-column-properties style:rel-column-width="16*"/>
    </style:style>
    <style:style style:family="table-column" style:parent-style-name="colspec" style:name="id1-3-2-6-6-1-4">
      <style:table-column-properties style:rel-column-width="21*"/>
    </style:style>
    <style:style style:family="table-column" style:parent-style-name="colspec" style:name="id1-3-2-6-6-1-5">
      <style:table-column-properties style:rel-column-width="13*"/>
    </style:style>
    <style:style style:family="table-column" style:parent-style-name="colspec" style:name="id1-3-2-6-9-1-1">
      <style:table-column-properties style:rel-column-width="25*"/>
    </style:style>
    <style:style style:family="table-column" style:parent-style-name="colspec" style:name="id1-3-2-6-9-1-2">
      <style:table-column-properties style:rel-column-width="20*"/>
    </style:style>
    <style:style style:family="table-column" style:parent-style-name="colspec" style:name="id1-3-2-6-9-1-3">
      <style:table-column-properties style:rel-column-width="8*"/>
    </style:style>
    <style:style style:family="table-column" style:parent-style-name="colspec" style:name="id1-3-2-6-9-1-4">
      <style:table-column-properties style:rel-column-width="16*"/>
    </style:style>
    <style:style style:family="table-column" style:parent-style-name="colspec" style:name="id1-3-2-6-9-1-5">
      <style:table-column-properties style:rel-column-width="16*"/>
    </style:style>
    <style:style style:family="table-column" style:parent-style-name="colspec" style:name="id1-3-2-6-9-1-6">
      <style:table-column-properties style:rel-column-width="15*"/>
    </style:style>
    <style:style style:family="table-column" style:parent-style-name="colspec" style:name="id1-3-2-6-12-1-1">
      <style:table-column-properties style:rel-column-width="28*"/>
    </style:style>
    <style:style style:family="table-column" style:parent-style-name="colspec" style:name="id1-3-2-6-12-1-2">
      <style:table-column-properties style:rel-column-width="10*"/>
    </style:style>
    <style:style style:family="table-column" style:parent-style-name="colspec" style:name="id1-3-2-6-12-1-3">
      <style:table-column-properties style:rel-column-width="32*"/>
    </style:style>
    <style:style style:family="table-column" style:parent-style-name="colspec" style:name="id1-3-2-6-12-1-4">
      <style:table-column-properties style:rel-column-width="15*"/>
    </style:style>
    <style:style style:family="table-column" style:parent-style-name="colspec" style:name="id1-3-2-6-12-1-5">
      <style:table-column-properties style:rel-column-width="15*"/>
    </style:style>
  </office:automatic-styles>
  <office:body>
    <office:text>
      <text:p text:style-name="new_page_staatscourant"/>
      <text:p text:style-name="single-kop-titel">Nadere regel maatschappelijke ondersteuning gemeente Bunschoten 2018</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rtikelen 2, 6, derde en vierde lid, artikel 7, tweede lid, artikel 12 en artikel 15, derde lid van de Verordening maatschappelijke ondersteuning gemeente Bunschoten 2015,</text:p>
          </text:section>
          <text:section text:name="afkondiging_id1-3-2-1-2" text:style-name="afkondiging">
            <text:p text:style-name="afkondiging_top"/>
            <text:p text:style-name="al">BESLUIT</text:p>
            <text:p text:style-name="al"/>
            <text:p text:style-name="al">de volgende nadere regel vast te stellen:</text:p>
            <text:p text:style-name="al"/>
            <text:p text:style-name="al">
            <text:span text:style-name="nadrukvet">Nadere regel maatschappelijke ondersteuning gemeente Bunschot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algemene voorziening: als bedoeld in artikel 1.1.1. van <text:a xlink:href="http://wetten.overheid.nl/jci1.3:c:BWBR0035362" xlink:type="simple">de wet</text:a>;</text:p>
                </text:list-item>
                <text:list-item text:style-override="id1-3-2-2-1-2-2-2">
                  <text:number>b.</text:number>
                  <text:p text:style-name="al">cliëntondersteuning: als bedoeld in artikel 1.1.1. van <text:a xlink:href="http://wetten.overheid.nl/jci1.3:c:BWBR0035362" xlink:type="simple">de wet</text:a>;</text:p>
                </text:list-item>
                <text:list-item text:style-override="id1-3-2-2-1-2-2-3">
                  <text:number>c.</text:number>
                  <text:p text:style-name="al">college: het college van burgemeester en wethouders van de gemeente Bunschoten;</text:p>
                </text:list-item>
                <text:list-item text:style-override="id1-3-2-2-1-2-2-4">
                  <text:number>d.</text:number>
                  <text:p text:style-name="al">gesprek: gesprek in het kader van het onderzoek als bedoeld in artikel 2.3.2, eerste lid, van <text:a xlink:href="http://wetten.overheid.nl/jci1.3:c:BWBR0035362" xlink:type="simple">de wet</text:a>;</text:p>
                </text:list-item>
                <text:list-item text:style-override="id1-3-2-2-1-2-2-5">
                  <text:number>e.</text:number>
                  <text:p text:style-name="al">hulpvraag: behoefte aan maatschappelijke ondersteuning als bedoeld in artikel 2.3.2, eerste lid, van <text:a xlink:href="http://wetten.overheid.nl/jci1.3:c:BWBR0035362" xlink:type="simple">de wet</text:a>;</text:p>
                </text:list-item>
                <text:list-item text:style-override="id1-3-2-2-1-2-2-6">
                  <text:number>f.</text:number>
                  <text:p text:style-name="al">maatwerkvoorziening: als bedoeld in artikel 1.1.1. van de <text:a xlink:href="http://wetten.overheid.nl/jci1.3:c:BWBR0035362" xlink:type="simple">de wet</text:a>;</text:p>
                </text:list-item>
                <text:list-item text:style-override="id1-3-2-2-1-2-2-7">
                  <text:number>g.</text:number>
                  <text:p text:style-name="al">melding: melding aan het college als bedoeld in artikel 2.3.2, eerste lid, van <text:a xlink:href="http://wetten.overheid.nl/jci1.3:c:BWBR0035362" xlink:type="simple">de wet</text:a>;</text:p>
                </text:list-item>
                <text:list-item text:style-override="id1-3-2-2-1-2-2-8">
                  <text:number>h.</text:number>
                  <text:p text:style-name="al">pgb: persoonsgebonden budget als bedoeld in artikel 1.1.1 van <text:a xlink:href="http://wetten.overheid.nl/jci1.3:c:BWBR0035362" xlink:type="simple">de wet</text:a>;</text:p>
                </text:list-item>
                <text:list-item text:style-override="id1-3-2-2-1-2-2-9">
                  <text:number>i.</text:number>
                  <text:p text:style-name="al">voorliggende voorziening: algemene voorziening of andere voorziening waarmee aan de hulpvraag wordt tegemoetgekomen;</text:p>
                </text:list-item>
                <text:list-item text:style-override="id1-3-2-2-1-2-2-10">
                  <text:number>j.</text:number>
                  <text:p text:style-name="al">wet: <text:a xlink:href="http://wetten.overheid.nl/jci1.3:c:BWBR0035362" xlink:type="simple">Wet maatschappelijke ondersteuning 2015</text:a>.</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 text:style-name="id1-3-2-2-2-2-2-3">
                    <text:list-item text:style-override="id1-3-2-2-2-2-2-3-1">
                      <text:number>-</text:number>
                      <text:p text:style-name="al">in persoon via de balie van het gemeentehuis van de gemeente Bunschoten;</text:p>
                    </text:list-item>
                    <text:list-item text:style-override="id1-3-2-2-2-2-2-3-2">
                      <text:number>-</text:number>
                      <text:p text:style-name="al">telefonisch via 033-2991411</text:p>
                    </text:list-item>
                    <text:list-item text:style-override="id1-3-2-2-2-2-2-3-3">
                      <text:number>-</text:number>
                      <text:p text:style-name="al">schriftelijk via een brief;</text:p>
                    </text:list-item>
                    <text:list-item text:style-override="id1-3-2-2-2-2-2-3-4">
                      <text:number>-</text:number>
                      <text:p text:style-name="al">digitaal via een webformulier;</text:p>
                    </text:list-item>
                    <text:list-item text:style-override="id1-3-2-2-2-2-2-3-5">
                      <text:number>-</text:number>
                      <text:p text:style-name="al">bij de door de centrumgemeente Amersfoort aan te wijzen instellingen voor opvang indien het gaat om een hulpvraag op het gebied van opvang. </text:p>
                    </text:list-item>
                  </text:list>
                </text:list-item>
                <text:list-item text:style-override="id1-3-2-2-2-2-3">
                  <text:number>2.</text:number>
                  <text:p text:style-name="al">Het college bevestigt de ontvangst van een melding digitaal of schriftelijk. </text:p>
                </text:list-item>
                <text:list-item text:style-override="id1-3-2-2-2-2-4">
                  <text:number>3.</text:number>
                  <text:p text:style-name="al">In spoedeisende gevallen als bedoeld in artikel 2.3.3 van <text:a xlink:href="http://wetten.overheid.nl/jci1.3:c:BWBR0035362" xlink:type="simple">de wet</text:a>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text:a xlink:href="http://wetten.overheid.nl/jci1.3:c:BWBR0035362" xlink:type="simple">de wet</text:a>,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text:a xlink:href="http://wetten.overheid.nl/jci1.3:c:BWBR0035362" xlink:type="simple">de wet</text:a>,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text:a xlink:href="http://wetten.overheid.nl/jci1.3:c:BWBR0035362" xlink:type="simple">de Wet</text:a>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text:a xlink:href="http://wetten.overheid.nl/jci1.3:c:BWBR0035362" xlink:type="simple">de wet</text:a> op te stellen en stelt hem gedurende zeven dagen na de melding in de gelegenheid het plan te overhandigen.</text:p>
                </text:list-item>
                <text:list-item text:style-override="id1-3-2-2-2-4-6">
                  <text:number>5.</text:number>
                  <text:p text:style-name="al">Een persoonlijk plan omvat tenminste:</text:p>
                  <text:list text:style-name="id1-3-2-2-2-4-6-3">
                    <text:list-item text:style-override="id1-3-2-2-2-4-6-3-1">
                      <text:number>a)</text:number>
                      <text:p text:style-name="al">Een beschrijving van de behoeften, persoonskenmerken en voorkeur van de cliënt;</text:p>
                    </text:list-item>
                    <text:list-item text:style-override="id1-3-2-2-2-4-6-3-2">
                      <text:number>b)</text:number>
                      <text:p text:style-name="al">Een inventarisatie van de oplossingsmogelijkheden;</text:p>
                    </text:list-item>
                    <text:list-item text:style-override="id1-3-2-2-2-4-6-3-3">
                      <text:number>c)</text:number>
                      <text:p text:style-name="al">Mogelijkheden om, indien van toepassing, de mantelzorger te ondersteunen;</text:p>
                    </text:list-item>
                    <text:list-item text:style-override="id1-3-2-2-2-4-6-3-4">
                      <text:number>d)</text:number>
                      <text:p text:style-name="al">Mogelijkheden van lokaal en regionaal beschikbare algemene voorzieningen die bijdragen aan het oplossen van het probleem;</text:p>
                    </text:list-item>
                    <text:list-item text:style-override="id1-3-2-2-2-4-6-3-5">
                      <text:number>e)</text:number>
                      <text:p text:style-name="al">Mogelijkheden die ontstaan door voorliggende voorzieningen vanuit diverse regelingen, zoals zorgverzekering, openbare gezondheidszorg, jeugdhulp, (passend) onderwijs, wonen, werk en inkomen;</text:p>
                    </text:list-item>
                    <text:list-item text:style-override="id1-3-2-2-2-4-6-3-6">
                      <text:number>f)</text:number>
                      <text:p text:style-name="al">Toestemming om in het kader van de hulpvraag relevante persoonlijke gegevens uit te wisselen met personen betrokken bij de uitvoering van het plan.</text:p>
                    </text:list-item>
                  </text:list>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text:a xlink:href="http://wetten.overheid.nl/jci1.3:c:BWBR0035362" xlink:type="simple">de wet</text:a>,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text:a xlink:href="http://wetten.overheid.nl/jci1.3:c:BWBR0018450" xlink:type="simple">Zorgverzekeringswet</text:a>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text:a xlink:href="http://wetten.overheid.nl/jci1.3:c:BWBR0035362" xlink:type="simple">de wet</text:a> verschuldigd zal zijn;</text:p>
                    </text:list-item>
                    <text:list-item text:style-override="id1-3-2-2-2-5-2-3-10">
                      <text:number>j)</text:number>
                      <text:p text:style-name="al">de mogelijkheden om te kiezen voor de verstrekking van een pgb, waarbij de cliënt in begrijpelijke bewoordingen wordt ingelicht over de gevolgen van die keuze, en</text:p>
                    </text:list-item>
                    <text:list-item text:style-override="id1-3-2-2-2-5-2-3-11">
                      <text:number>k)</text:number>
                      <text:p text:style-name="al">hoe rekening zal worden gehouden met de godsdienstige gezindheid, de levensovertuiging en de culturele achtergrond van de cliënt.</text:p>
                    </text:list-item>
                  </text:list>
                </text:list-item>
                <text:list-item text:style-override="id1-3-2-2-2-5-3">
                  <text:number>2.</text:number>
                  <text:p text:style-name="al">Als de cliënt een persoonlijk plan als bedoeld in artikel 3, vierde lid, aan het college heeft</text:p>
                  <text:p text:style-name="al">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text:a xlink:href="http://wetten.overheid.nl/jci1.3:c:BWBR0035362" xlink:type="simple">de wet</text:a>,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zeven dagen na het gesprek verstrekt het college aan de cliënt een verslag van de uitkomsten van het onderzoek. </text:p>
                </text:list-item>
                <text:list-item text:style-override="id1-3-2-2-2-6-4">
                  <text:number>3.</text:number>
                  <text:p text:style-name="al">De cliënt tekent het verslag voor gezien of akkoord en zorgt ervoor dat een getekend exemplaar binnen zeven 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2-7-3">
                  <text:number>2.</text:number>
                  <text:p text:style-name="al">Het college kan een ondertekend verslag van het gesprek aanmerken als aanvraag als de cliënt dat op het verslag heeft aangegeven.</text:p>
                </text:list-item>
              </text:list>
            </text:section>
            <text:section text:name="artikel_id1-3-2-2-2-8" text:style-name="artikel">
              <text:p text:style-name="artikel_kop_titel"><text:span text:style-name="artikel_kop_label">Artikel</text:span> <text:span text:style-name="artikel_kop_nr">8.</text:span> Beslistermijnen</text:p>
              <text:list text:style-name="id1-3-2-2-2-8-2">
                <text:list-item text:style-override="id1-3-2-2-2-8-2">
                  <text:number>1.</text:number>
                  <text:p text:style-name="al">Na ontvangst van een melding voert het college zo spoedig mogelijk, doch uiterlijk binnen zes weken een onderzoek uit overeenkomstig hetgeen is bepaald in artikel 2.3.2. van de Wmo.</text:p>
                </text:list-item>
                <text:list-item text:style-override="id1-3-2-2-2-8-3">
                  <text:number>2.</text:number>
                  <text:p text:style-name="al">Een aanvraag zoals bedoeld in artikel 2.3.5 kan niet worden gedaan dan nadat het onderzoek is uitgevoerd, tenzij het onderzoek niet is uitgevoerd binnen zes weken.</text:p>
                </text:list-item>
                <text:list-item text:style-override="id1-3-2-2-2-8-4">
                  <text:number>3.</text:number>
                  <text:p text:style-name="al">Het college geeft de beschikking binnen twee weken na ontvangst van de aanvraag.</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9.</text:span> Algemene voorziening voor Huidhoudelijke Hulp</text:p>
              <text:p text:style-name="al">Van de Algemene Voorziening voor Huishoudelijke Hulp (AVHH1) kan gebruik gemaakt worden door inwoners van de gemeente Bunschoten die langdurige lichamelijke problemen hebben, waardoor zij (een deel van) de huishoudelijke klussen niet kunnen doen. Er zijn geen volwassen huisgenoten die in staat zijn om het huishouden te doen. De cliënt is in staat om zelf uit te leggen welke taken moeten worden uitgevoerd. </text:p>
            </text:section>
            <text:section text:name="artikel_id1-3-2-2-3-3" text:style-name="artikel">
              <text:p text:style-name="artikel_kop_titel"><text:span text:style-name="artikel_kop_label">Artikel</text:span> <text:span text:style-name="artikel_kop_nr">10.</text:span> Collectief vervoer (regionaal)</text:p>
              <text:p text:style-name="al">Voor regionaal vervoer gericht op participatie kan gebruik worden gemaakt van het collectief vraagafhankelijk vervoer “Regiotaxi”. </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Maatwerk als sluitsteen</text:p>
              <text:list text:style-name="id1-3-2-2-4-2-2">
                <text:list-item text:style-override="id1-3-2-2-4-2-2">
                  <text:number>1.</text:number>
                  <text:p text:style-name="al">Een cliënt komt in aanmerking voor een maatwerkvoorziening als er geen toereikende (voorliggende) voorzieningen zijn en de betreffende maatwerkvoorziening bijdraagt aan participatie van de aanvrager in de samenleving.</text:p>
                </text:list-item>
                <text:list-item text:style-override="id1-3-2-2-4-2-3">
                  <text:number>2.</text:number>
                  <text:p text:style-name="al">Mantelzorg en mogelijkheden uit het sociale netwerk van de aanvrager gelden niet als afdwingbare voorliggende voorziening. </text:p>
                </text:list-item>
                <text:list-item text:style-override="id1-3-2-2-4-2-4">
                  <text:number>3.</text:number>
                  <text:p text:style-name="al">Wanneer een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de Tarievenlijst Jeugd en Wmo.</text:p>
                </text:list-item>
                <text:list-item text:style-override="id1-3-2-2-4-2-6">
                  <text:number>5.</text:number>
                  <text:p text:style-name="al">Het college bepaalt jaarlijks de hoogte van de vergoedingen.</text:p>
                </text:list-item>
              </text:list>
            </text:section>
            <text:section text:name="artikel_id1-3-2-2-4-3" text:style-name="artikel">
              <text:p text:style-name="artikel_kop_titel"><text:span text:style-name="artikel_kop_label">Artikel</text:span> <text:span text:style-name="artikel_kop_nr">12.</text:span> Vervoersvoorzieningen</text:p>
              <text:list text:style-name="id1-3-2-2-4-3-2">
                <text:list-item text:style-override="id1-3-2-2-4-3-2">
                  <text:number>1.</text:number>
                  <text:p text:style-name="al">Het gebruik van openbaar en collectief vervoer heeft het primaat wanneer deze de cliënt in voldoende mate in staat stelt tot participatie.</text:p>
                </text:list-item>
                <text:list-item text:style-override="id1-3-2-2-4-3-3">
                  <text:number>2.</text:number>
                  <text:p text:style-name="al">Bij het bepalen van de vervoersbehoefte wordt rekening gehouden met een lagere behoefte vanwege:</text:p>
                  <text:list text:style-name="id1-3-2-2-4-3-3-3">
                    <text:list-item text:style-override="id1-3-2-2-4-3-3-3-1">
                      <text:number>a)</text:number>
                      <text:p text:style-name="al">intramuraal verblijf in een instelling;</text:p>
                    </text:list-item>
                    <text:list-item text:style-override="id1-3-2-2-4-3-3-3-2">
                      <text:number>b)</text:number>
                      <text:p text:style-name="al">een samenvallende vervoersbehoefte;</text:p>
                    </text:list-item>
                    <text:list-item text:style-override="id1-3-2-2-4-3-3-3-3">
                      <text:number>c)</text:number>
                      <text:p text:style-name="al">een beperkte vervoersbehoefte;</text:p>
                    </text:list-item>
                    <text:list-item text:style-override="id1-3-2-2-4-3-3-3-4">
                      <text:number>d)</text:number>
                      <text:p text:style-name="al">andere aanwezige vervoersvoorzieningen. </text:p>
                    </text:list-item>
                  </text:list>
                </text:list-item>
              </text:list>
            </text:section>
            <text:section text:name="artikel_id1-3-2-2-4-4" text:style-name="artikel">
              <text:p text:style-name="artikel_kop_titel"><text:span text:style-name="artikel_kop_label">Artikel</text:span> <text:span text:style-name="artikel_kop_nr">13.</text:span> Vervoersvoorzieningen (in en om de woning)/Rolstoelen</text:p>
              <text:list text:style-name="id1-3-2-2-4-4-2">
                <text:list-item text:style-override="id1-3-2-2-4-4-2">
                  <text:number>1.</text:number>
                  <text:p text:style-name="al">Voor het verplaatsen in en om de woning is verstrekking van een rolstoel mogelijk. </text:p>
                </text:list-item>
                <text:list-item text:style-override="id1-3-2-2-4-4-3">
                  <text:number>2.</text:number>
                  <text:p text:style-name="al">De rolstoel kan bestaan uit een handmatig voortbewogen rolstoel voor zowel binnen- als buitengebruik of een elektrisch voortbewogen rolstoel voor zowel binnen- als buitengebruik.</text:p>
                </text:list-item>
                <text:list-item text:style-override="id1-3-2-2-4-4-4">
                  <text:number>3.</text:number>
                  <text:p text:style-name="al">Voor vervoer op korte afstanden, in de directe omgeving van de woning is verstrekking van een scootmobiel of vergelijkbaar vervoermiddel mogelijk.</text:p>
                </text:list-item>
                <text:list-item text:style-override="id1-3-2-2-4-4-5">
                  <text:number>4.</text:number>
                  <text:p text:style-name="al">Voor sportactiviteiten is verstrekking van een sportvoorziening mogelijk.</text:p>
                </text:list-item>
              </text:list>
            </text:section>
            <text:section text:name="artikel_id1-3-2-2-4-5" text:style-name="artikel">
              <text:p text:style-name="artikel_kop_titel"><text:span text:style-name="artikel_kop_label">Artikel</text:span> <text:span text:style-name="artikel_kop_nr">14.</text:span> Vervoersvoorzieningen (lokaal)</text:p>
              <text:list text:style-name="id1-3-2-2-4-5-2">
                <text:list-item text:style-override="id1-3-2-2-4-5-2">
                  <text:number>1.</text:number>
                  <text:p text:style-name="al">Voor lokaal vervoer gericht op participatie zijn afhankelijk van de afstandsdoelen de volgende voorzieningen mogelijk:</text:p>
                  <text:list text:style-name="id1-3-2-2-4-5-2-3">
                    <text:list-item text:style-override="id1-3-2-2-4-5-2-3-1">
                      <text:number>a)</text:number>
                      <text:p text:style-name="al">taxi individueel</text:p>
                    </text:list-item>
                    <text:list-item text:style-override="id1-3-2-2-4-5-2-3-2">
                      <text:number>b)</text:number>
                      <text:p text:style-name="al">rolstoeltaxi</text:p>
                    </text:list-item>
                    <text:list-item text:style-override="id1-3-2-2-4-5-2-3-3">
                      <text:number>c)</text:number>
                      <text:p text:style-name="al">autokosten (eigen of bruikleen)</text:p>
                    </text:list-item>
                  </text:list>
                </text:list-item>
                <text:list-item text:style-override="id1-3-2-2-4-5-3">
                  <text:number>2.</text:number>
                  <text:p text:style-name="al">Voor lokaal vervoer op middellange afstanden is een driewielfiets mogelijk.</text:p>
                </text:list-item>
                <text:list-item text:style-override="id1-3-2-2-4-5-4">
                  <text:number>3.</text:number>
                  <text:p text:style-name="al">Voor alle andere vervoersdoelen, zoals woon-werkverkeer en zakelijk verkeer zijn vervoersvoorzieningen in het kader van de Wmo uitgesloten.</text:p>
                </text:list-item>
                <text:list-item text:style-override="id1-3-2-2-4-5-5">
                  <text:number>4.</text:number>
                  <text:p text:style-name="al">De individuele voorzieningen in lid 1 en lid 2 zijn alleen mogelijk voor zover collectief vervoer geen passende voorziening is. </text:p>
                </text:list-item>
              </text:list>
            </text:section>
            <text:section text:name="artikel_id1-3-2-2-4-6" text:style-name="artikel">
              <text:p text:style-name="artikel_kop_titel"><text:span text:style-name="artikel_kop_label">Artikel</text:span> <text:span text:style-name="artikel_kop_nr">15.</text:span> Combinatie van vervoersvoorzieningen</text:p>
              <text:p text:style-name="al">Indien sprake is van vervoersbehoeften met diverse afstandsdoelen is een combinatie van vervoersvoorzieningen mogelijk.</text:p>
            </text:section>
            <text:section text:name="artikel_id1-3-2-2-4-7" text:style-name="artikel">
              <text:p text:style-name="artikel_kop_titel"><text:span text:style-name="artikel_kop_label">Artikel</text:span> <text:span text:style-name="artikel_kop_nr">16.</text:span> Hulp bij het huishouden (HH)</text:p>
              <text:list text:style-name="id1-3-2-2-4-7-2">
                <text:list-item text:style-override="id1-3-2-2-4-7-2">
                  <text:number>1.</text:number>
                  <text:p text:style-name="al">De maatwerkvoorziening hulp bij het huishouden kan worden verstrekt voor degenen voor wie een algemene voorziening niet passend is (passend betekend ook financieel passend). </text:p>
                </text:list-item>
                <text:list-item text:style-override="id1-3-2-2-4-7-3">
                  <text:number>2.</text:number>
                  <text:p text:style-name="al">De maatwerkvoorziening HH bestaat uit de volgende categorieën:</text:p>
                  <text:list text:style-name="id1-3-2-2-4-7-3-3">
                    <text:list-item text:style-override="id1-3-2-2-4-7-3-3-1">
                      <text:number>a)</text:number>
                      <text:p text:style-name="al">Schoonmaakwerkzaamheden;</text:p>
                    </text:list-item>
                    <text:list-item text:style-override="id1-3-2-2-4-7-3-3-2">
                      <text:number>b)</text:number>
                      <text:p text:style-name="al">Schoonmaakwerkzaamheden met andere lichte ondersteuning in de huishouding; </text:p>
                    </text:list-item>
                    <text:list-item text:style-override="id1-3-2-2-4-7-3-3-3">
                      <text:number>c)</text:number>
                      <text:p text:style-name="al">Schoonmaakwerkzaamheden met ondersteuning binnen de ontregelde huishouding.</text:p>
                    </text:list-item>
                  </text:list>
                </text:list-item>
                <text:list-item text:style-override="id1-3-2-2-4-7-4">
                  <text:number> 3. </text:number>
                  <text:p text:style-name="al">Voor beoordeling van aanvragen geldt de beleidsregel 'Tijdnormering huishoudelijke taken Bunschoten’, opgenomen in de bijlage.</text:p>
                </text:list-item>
              </text:list>
            </text:section>
            <text:section text:name="artikel_id1-3-2-2-4-8" text:style-name="artikel">
              <text:p text:style-name="artikel_kop_titel"><text:span text:style-name="artikel_kop_label">Artikel</text:span> <text:span text:style-name="artikel_kop_nr">17.</text:span> Woonvoorzieningen en woondiensten</text:p>
              <text:list text:style-name="id1-3-2-2-4-8-2">
                <text:list-item text:style-override="id1-3-2-2-4-8-2">
                  <text:number>1.</text:number>
                  <text:p text:style-name="al">Voor het opheffen van belemmeringen in het normaal gebruik van de door de cliënt bewoonde woning zijn de volgende voorzieningen mogelijk:</text:p>
                  <text:list text:style-name="id1-3-2-2-4-8-2-3">
                    <text:list-item text:style-override="id1-3-2-2-4-8-2-3-1">
                      <text:number>a)</text:number>
                      <text:p text:style-name="al">niet bouwtechnische en woontechnische aanpassingen</text:p>
                    </text:list-item>
                    <text:list-item text:style-override="id1-3-2-2-4-8-2-3-2">
                      <text:number>b)</text:number>
                      <text:p text:style-name="al">losse woonunits</text:p>
                    </text:list-item>
                    <text:list-item text:style-override="id1-3-2-2-4-8-2-3-3">
                      <text:number>c)</text:number>
                      <text:p text:style-name="al">verhuiskostenvergoeding</text:p>
                    </text:list-item>
                    <text:list-item text:style-override="id1-3-2-2-4-8-2-3-4">
                      <text:number>d)</text:number>
                      <text:p text:style-name="al">vergoeding voor huurderving aan verhuurder</text:p>
                    </text:list-item>
                    <text:list-item text:style-override="id1-3-2-2-4-8-2-3-5">
                      <text:number>e)</text:number>
                      <text:p text:style-name="al">tijdelijke huisvesting, dubbele huur</text:p>
                    </text:list-item>
                  </text:list>
                </text:list-item>
                <text:list-item text:style-override="id1-3-2-2-4-8-3">
                  <text:number>2.</text:number>
                  <text:p text:style-name="al">Aanpassingen aan de woning zijn alleen mogelijk in gevallen waarin een verhuizing naar een passende woning niet mogelijk is of redelijkerwijs van aanvrager niet kan worden verwacht en ook anderszins geen goedkopere adequate oplossingen beschikbaar zijn;</text:p>
                </text:list-item>
                <text:list-item text:style-override="id1-3-2-2-4-8-4">
                  <text:number>3.</text:number>
                  <text:p text:style-name="al">Een aanvraag voor niet bouwtechnische en woontechnische aanpassingen die een jaarlijks door het college vast te stellen bedrag (zie bijlage) te boven gaat, gaat vergezeld van tenminste drie offertes;</text:p>
                </text:list-item>
                <text:list-item text:style-override="id1-3-2-2-4-8-5">
                  <text:number>4.</text:number>
                  <text:p text:style-name="al">Losse woonunits kunnen worden verstrekt voor noodzakelijke extra leefruimte;</text:p>
                </text:list-item>
              </text:list>
            </text:section>
            <text:section text:name="artikel_id1-3-2-2-4-9" text:style-name="artikel">
              <text:p text:style-name="artikel_kop_titel"><text:span text:style-name="artikel_kop_label">Artikel</text:span> <text:span text:style-name="artikel_kop_nr">18.</text:span> Respijtzorg/kortdurend verblijf</text:p>
              <text:p text:style-name="al">De mantelzorger die vanwege dreigende overbelasting de ondersteuning niet kan voortzetten, of waarvan aannemelijk is dat men dit op korte termijn niet meer kan, kan aanspraak maken op respijtzorg.</text:p>
            </text:section>
            <text:section text:name="artikel_id1-3-2-2-4-10" text:style-name="artikel">
              <text:p text:style-name="artikel_kop_titel"><text:span text:style-name="artikel_kop_label">Artikel</text:span> <text:span text:style-name="artikel_kop_nr">19.</text:span> Persoonlijke verzorging [Algemeen Dagelijkse Levensverrichtingen (ADL)]</text:p>
              <text:p text:style-name="al">Voor het behoud of het vergroten van de zelfredzaamheid is ADL-dienstverlening mogelijk.</text:p>
            </text:section>
            <text:section text:name="artikel_id1-3-2-2-4-11" text:style-name="artikel">
              <text:p text:style-name="artikel_kop_titel"><text:span text:style-name="artikel_kop_label">Artikel</text:span> <text:span text:style-name="artikel_kop_nr">20.</text:span> Begeleiding en Dagbesteding</text:p>
              <text:p text:style-name="al">Voor het behoud of het vergroten van de zelfredzaamheid is begeleiding en/of dagbesteding mogelijk.</text:p>
            </text:section>
            <text:section text:name="artikel_id1-3-2-2-4-12" text:style-name="artikel">
              <text:p text:style-name="artikel_kop_titel"><text:span text:style-name="artikel_kop_label">Artikel</text:span> <text:span text:style-name="artikel_kop_nr">21.</text:span> Beschermd wonen</text:p>
              <text:list text:style-name="id1-3-2-2-4-12-2">
                <text:list-item text:style-override="id1-3-2-2-4-12-2">
                  <text:number>1.</text:number>
                  <text:p text:style-name="al">Het college kan de cliënt in aanmerking brengen voor beschermd wonen indien de cliënt:</text:p>
                  <text:list text:style-name="id1-3-2-2-4-12-2-3">
                    <text:list-item text:style-override="id1-3-2-2-4-12-2-3-1">
                      <text:number>a.</text:number>
                      <text:p text:style-name="al">is aangewezen op een beschermende woonomgeving, gelet op complexe problematiek; en</text:p>
                    </text:list-item>
                    <text:list-item text:style-override="id1-3-2-2-4-12-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12-2-3-3">
                      <text:number>c.</text:number>
                      <text:p text:style-name="al">deze (mede) gericht zijn op het in staat stellen van de cliënt om zich op eigen kracht te handhaven in de samenleving.</text:p>
                    </text:list-item>
                  </text:list>
                </text:list-item>
                <text:list-item text:style-override="id1-3-2-2-4-12-3">
                  <text:number>2.</text:number>
                  <text:p text:style-name="al">Een beschermende woonomgeving gaat gepaard met noodzakelijk verblijf in een accommodatie van een instelling waar het toezicht en de aangewezen ondersteuning wordt geboden.</text:p>
                </text:list-item>
              </text:list>
            </text:section>
            <text:p text:style-name="hoofdstuk_bottom"/>
          </text:section>
          <text:section text:name="hoofdstuk_id1-3-2-2-5" text:style-name="hoofdstuk">
            <text:p text:style-name="hoofdstuk_kop"><text:span text:style-name="label">Hoofdstuk</text:span> <text:span text:style-name="nr">5.</text:span> Regels voor persoonsgebonden budget (pgb)</text:p>
            <text:section text:name="artikel_id1-3-2-2-5-2" text:style-name="artikel">
              <text:p text:style-name="artikel_kop_titel"><text:span text:style-name="artikel_kop_label">Artikel</text:span> <text:span text:style-name="artikel_kop_nr">22.</text:span> Toetsing </text:p>
              <text:list text:style-name="id1-3-2-2-5-2-2">
                <text:list-item text:style-override="id1-3-2-2-5-2-2">
                  <text:number>1.</text:number>
                  <text:p text:style-name="al">Een pgb wordt verstrekt als de cliënt motiveert dat de verstrekking van de maatwerkvoorziening in een pgb de voorkeur heeft. </text:p>
                </text:list-item>
                <text:list-item text:style-override="id1-3-2-2-5-2-3">
                  <text:number>2.</text:number>
                  <text:p text:style-name="al">Een pgb wordt ook verstrekt voor voorzieningen die vanwege hun aard niet in natura kunnen worden aangeboden. </text:p>
                </text:list-item>
                <text:list-item text:style-override="id1-3-2-2-5-2-4">
                  <text:number>3.</text:number>
                  <text:p text:style-name="al">Pgb kan alleen worden toegekend als conform artikel 2.3.6. van <text:a xlink:href="http://wetten.overheid.nl/jci1.3:c:BWBR0035362" xlink:type="simple">de wet</text:a> de cliënt naar het oordeel van het college op eigen kracht, dan wel met hulp uit zijn sociale netwerk of van zijn vertegenwoordiger voldoende in staat is de aan een persoonsgebonden budget verbonden taken op verantwoorde wijze uit te voeren. En naar het oordeel van het college de maatwerkvoorziening veilig, doeltreffend en clientgericht wordt verstrekt.</text:p>
                </text:list-item>
              </text:list>
            </text:section>
            <text:section text:name="artikel_id1-3-2-2-5-3" text:style-name="artikel">
              <text:p text:style-name="artikel_kop_titel"><text:span text:style-name="artikel_kop_label">Artikel</text:span> <text:span text:style-name="artikel_kop_nr">23:</text:span> Aanvragen van een pgb</text:p>
              <text:list text:style-name="id1-3-2-2-5-3-2">
                <text:list-item text:style-override="id1-3-2-2-5-3-2">
                  <text:number>1.</text:number>
                  <text:p text:style-name="al">Uit de aanvraag blijkt op welke wijze deze voorziening bijdraagt aan participatie en zelfredzaamheid.</text:p>
                </text:list-item>
                <text:list-item text:style-override="id1-3-2-2-5-3-3">
                  <text:number>2.</text:number>
                  <text:p text:style-name="al">Uit de aanvraag blijkt dat de voorziening voldoet aan het door het college vastgestelde programma van eisen.</text:p>
                </text:list-item>
                <text:list-item text:style-override="id1-3-2-2-5-3-4">
                  <text:number>3.</text:number>
                  <text:p text:style-name="al">Uit de aanvraag blijkt op welke wijze de kwaliteit van de voorziening is gewaarborgd.</text:p>
                </text:list-item>
                <text:list-item text:style-override="id1-3-2-2-5-3-5">
                  <text:number>4.</text:number>
                  <text:p text:style-name="al">Uit de aanvraag blijkt op welke wijze eventuele meerkosten van de voorziening worden bekostigd.</text:p>
                </text:list-item>
                <text:list-item text:style-override="id1-3-2-2-5-3-6">
                  <text:number>5.</text:number>
                  <text:p text:style-name="al">Bij de aanvraag voor een pgb verstrekt de cliënt de volgende informatie: welke voorziening wordt met het pgb ingekocht en door wie deze wordt geleverd.</text:p>
                </text:list-item>
                <text:list-item text:style-override="id1-3-2-2-5-3-7">
                  <text:number>6.</text:number>
                  <text:p text:style-name="al">Indien het pgb wordt ingezet voor het afnemen van diensten, hulpmiddelen, woningaanpassingen en andere maatregelen van iemand die behoort tot het sociale netwerk van de cliënt, dan wordt de meerwaarde daarvan aangetoond.</text:p>
                </text:list-item>
              </text:list>
            </text:section>
            <text:section text:name="artikel_id1-3-2-2-5-4" text:style-name="artikel">
              <text:p text:style-name="artikel_kop_titel"><text:span text:style-name="artikel_kop_label">Artikel</text:span> <text:span text:style-name="artikel_kop_nr">24.</text:span> Maximum pgb bij vergoeding van vervoerskosten</text:p>
              <text:p text:style-name="al">Het college bepaalt de maximum budgetten per vervoermiddel (zie bijlage). </text:p>
            </text:section>
            <text:section text:name="artikel_id1-3-2-2-5-5" text:style-name="artikel">
              <text:p text:style-name="artikel_kop_titel"><text:span text:style-name="artikel_kop_label">Artikel</text:span> <text:span text:style-name="artikel_kop_nr">25.</text:span> Pgb Noodzakelijke aanpassingen eigen auto</text:p>
              <text:list text:style-name="id1-3-2-2-5-5-2">
                <text:list-item text:style-override="id1-3-2-2-5-5-2">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2-5-5-3">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2-5-5-4">
                  <text:number>3.</text:number>
                  <text:p text:style-name="al">Het budget wordt verhoogd met de noodzakelijke kosten voor rij- en gewenningslessen (zie bijlage).</text:p>
                </text:list-item>
              </text:list>
            </text:section>
            <text:section text:name="artikel_id1-3-2-2-5-6" text:style-name="artikel">
              <text:p text:style-name="artikel_kop_titel"><text:span text:style-name="artikel_kop_label">Artikel</text:span> <text:span text:style-name="artikel_kop_nr">26.</text:span> Pgb Vergoeding woonvoorziening (niet bouwkundige of woon technisch)</text:p>
              <text:p text:style-name="al">Het budget voor een woonvoorziening is gelijk aan de door het college goedgekeurde offerte, eventueel verhoogd met instandhoudingkosten bedoeld voor reparatie en onderhoud van de desbetreffende voorziening.</text:p>
            </text:section>
            <text:section text:name="artikel_id1-3-2-2-5-7" text:style-name="artikel">
              <text:p text:style-name="artikel_kop_titel"><text:span text:style-name="artikel_kop_label">Artikel</text:span> <text:span text:style-name="artikel_kop_nr">27.</text:span> Pgb Bestedingstermijn </text:p>
              <text:list text:style-name="id1-3-2-2-5-7-2">
                <text:list-item text:style-override="id1-3-2-2-5-7-2">
                  <text:number>1.</text:number>
                  <text:p text:style-name="al">De cliënt kan schriftelijk en gemotiveerd vragen het pgb later te mogen aanwenden dan zes maanden na toekenning van de voorziening.</text:p>
                </text:list-item>
                <text:list-item text:style-override="id1-3-2-2-5-7-3">
                  <text:number>2.</text:number>
                  <text:p text:style-name="al">Dit verzoek wordt gehonoreerd indien latere aanwending van het budget onvermijdbaar is en de cliënt nog steeds is aangewezen op de voorziening.</text:p>
                </text:list-item>
              </text:list>
            </text:section>
            <text:section text:name="artikel_id1-3-2-2-5-8" text:style-name="artikel">
              <text:p text:style-name="artikel_kop_titel"><text:span text:style-name="artikel_kop_label">Artikel</text:span> <text:span text:style-name="artikel_kop_nr">28.</text:span> Pgb Beschermd wonen</text:p>
              <text:list text:style-name="id1-3-2-2-5-8-2">
                <text:list-item text:style-override="id1-3-2-2-5-8-2">
                  <text:number>1.</text:number>
                  <text:p text:style-name="al">De leveringsvorm pgb voor beschermd wonen is in beginsel alleen mogelijk indien sprake is van een kleinschalige woonvorm (de accommodatie) die bestaat uit minimaal 3 en maximaal 26 bewoners en waarbij aan de volgende cumulatieve eisen wordt voldaan:</text:p>
                  <text:list text:style-name="id1-3-2-2-5-8-2-3">
                    <text:list-item text:style-override="id1-3-2-2-5-8-2-3-1">
                      <text:number>a)</text:number>
                      <text:p text:style-name="al">De clienten staan bij de gemeente ingeschreven op één adres, op aaneengesloten adressen of adressen die dichtbij elkaar liggen (binnen een straal van 100 meter) waar het beschermd wonen wordt geboden;</text:p>
                    </text:list-item>
                    <text:list-item text:style-override="id1-3-2-2-5-8-2-3-2">
                      <text:number>b)</text:number>
                      <text:p text:style-name="al">De bewoners hebben in de accommodatie een gemeenschappelijke ruimte voor gezamenlijke activiteiten.</text:p>
                    </text:list-item>
                  </text:list>
                </text:list-item>
                <text:list-item text:style-override="id1-3-2-2-5-8-3">
                  <text:number>2.</text:number>
                  <text:p text:style-name="al">Verblijf bij ouders of wettelijke vertegenwoordigers valt niet onder een kleinschalige woonvorm.</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29.</text:span> Eigen bijdrage in de kosten van een maatwerkvoorziening</text:p>
              <text:list text:style-name="id1-3-2-2-6-2-2">
                <text:list-item text:style-override="id1-3-2-2-6-2-2">
                  <text:number>1.</text:number>
                  <text:p text:style-name="al">Het aantal perioden van 4 weken waarover een eigen bijdrage wordt berekend, is afhankelijk van de kostprijs van de voorziening;</text:p>
                </text:list-item>
                <text:list-item text:style-override="id1-3-2-2-6-2-3">
                  <text:number>2.</text:number>
                  <text:p text:style-name="al">De eigen bijdrage wordt, bij afschrijving van voorzieningen, maximaal tot het moment dat de voorziening economisch is afgeschreven, opgelegd.</text:p>
                </text:list-item>
                <text:list-item text:style-override="id1-3-2-2-6-2-4">
                  <text:number>3.</text:number>
                  <text:p text:style-name="al">De eigen bijdrage van de Wmo is niet verschuldigd voor de in het Uitvoeringsbesluit Wmo 2015 in artikel 3.8 lid 4 genoemde categorieën.</text:p>
                </text:list-item>
                <text:list-item text:style-override="id1-3-2-2-6-2-5">
                  <text:number>4.</text:number>
                  <text:p text:style-name="al">De eigen bijdrage Wmo kan van 0-100% worden verlaagd indien:</text:p>
                  <text:list text:style-name="id1-3-2-2-6-2-5-3">
                    <text:list-item text:style-override="id1-3-2-2-6-2-5-3-1">
                      <text:number>a)</text:number>
                      <text:p text:style-name="al">Het schuldhulpverleningstraject van de betreffende cliënt wordt geblokkeerd doordat het heffen van de eigen bijdrage voor begeleiding vanuit de Wmo leidt tot oplopende schulden.</text:p>
                    </text:list-item>
                    <text:list-item text:style-override="id1-3-2-2-6-2-5-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6-2-5-3-3">
                      <text:number>c)</text:number>
                      <text:p text:style-name="al">Indien er sprake is van beperkt ziekteinzicht of zorgmijdend gedrag waardoor heffing van de eigen bijdrage leidt tot het niet accepteren van hulp vanuit de Wmo en deze hulp noodzakelijk is.</text:p>
                      <text:p text:style-name="al">Van noodzakelijke hulp is sprake bij begeleiding of dagactiviteiten, waarbij:</text:p>
                      <text:list text:style-name="id1-3-2-2-6-2-5-3-3-4">
                        <text:list-item text:style-override="id1-3-2-2-6-2-5-3-3-4-1">
                          <text:number>-</text:number>
                          <text:p text:style-name="al">Het ontbreken van deze hulp leidt tot crises waardoor de veiligheid van de cliënt of zijn/haar omgeving in het geding komt en extra inzet van hulpdiensten nodig is.</text:p>
                        </text:list-item>
                        <text:list-item text:style-override="id1-3-2-2-6-2-5-3-3-4-2">
                          <text:number>-</text:number>
                          <text:p text:style-name="al">Er sprake is van overbelasting van de mantelzorger, in die mate dat directe uitval van de mantelzorger en opname van de cliënt dreigt.</text:p>
                        </text:list-item>
                      </text:list>
                    </text:list-item>
                  </text:list>
                </text:list-item>
                <text:list-item text:style-override="id1-3-2-2-6-2-6">
                  <text:number>5.</text:number>
                  <text:p text:style-name="al">Tot een verlaging van de eigen bijdrage Wmo als genoemd in het zesde lid wordt alleen besloten indien er geen andere oplossingen mogelijk zijn en voor de periode, het percentage en de vorm van zorg die noodzakelijk is.</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30.</text:span> Waardering mantelzorgers</text:p>
              <text:p text:style-name="al">Voor de jaarlijkse blijk van waardering voor mantelzorgers in de gemeente Bunschoten wordt aangesloten bij de landelijke dag van de mantelzorg.</text:p>
            </text:section>
            <text:section text:name="artikel_id1-3-2-2-7-3" text:style-name="artikel">
              <text:p text:style-name="artikel_kop_titel"><text:span text:style-name="artikel_kop_label">Artikel</text:span> <text:span text:style-name="artikel_kop_nr">31.</text:span> Hardheidsclausule</text:p>
              <text:p text:style-name="al">Het college kan in bijzondere gevallen ten gunste van de cliënt afwijken van hetgeen in deze nadere regel is bepaald, indien toepassing daarvan tot onbillijkheden van overwegende aard leidt.</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2.</text:span> Intrekking </text:p>
              <text:p text:style-name="al">De Nadere regels verordening maatschappelijke ondersteuning gemeente Bunschoten 2017 worden ingetrokken.</text:p>
            </text:section>
            <text:section text:name="artikel_id1-3-2-2-8-3" text:style-name="artikel">
              <text:p text:style-name="artikel_kop_titel"><text:span text:style-name="artikel_kop_label">Artikel</text:span> <text:span text:style-name="artikel_kop_nr">33.</text:span> Inwerkingtreding en citeertitel</text:p>
              <text:list text:style-name="id1-3-2-2-8-3-2">
                <text:list-item text:style-override="id1-3-2-2-8-3-2">
                  <text:number>1.</text:number>
                  <text:p text:style-name="al">Deze regeling treedt in werking op 1 maart 2018.</text:p>
                </text:list-item>
                <text:list-item text:style-override="id1-3-2-2-8-3-3">
                  <text:number>2.</text:number>
                  <text:p text:style-name="al">De regeling wordt aangehaald als: Nadere regel maatschappelijke ondersteuning gemeente Bunschoten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Bunschoten-Spakenburg,</text:span>
            <text:span text:style-name="datum">25 januari 2018 </text:span>
          </text:p>
          </text:section>
          <text:section text:name="ondertekening_id1-3-2-3-2">
            <text:p><text:span text:style-name="functie">Burgemeester en wethouders,</text:span></text:p>
            <text:p><text:span text:style-name="ondertekening_naam">
            <text:span text:style-name="voornaam">drs. J.F.H.</text:span>
            <text:span text:style-name="achternaam">Jennekens</text:span>
          </text:span></text:p>
            <text:p><text:span text:style-name="functie">secretaris </text:span></text:p>
          </text:section>
          <text:section text:name="ondertekening_id1-3-2-3-3">
            <text:p><text:span text:style-name="ondertekening_naam">
            <text:span text:style-name="voornaam">M. van de</text:span>
            <text:span text:style-name="achternaam">Groep </text:span>
          </text:span></text:p>
            <text:p><text:span text:style-name="functie">burgemeester </text:span></text:p>
          </text:section>
        </text:section>
        <text:section text:name="bijlage_id1-3-2-4" text:style-name="bijlage">
          <text:p text:style-name="bijlage_top"/>
          <text:p text:style-name="hoofdstuk_kop">TOELICHTING Nadere regel maatschappelijke ondersteuning gemeente Bunschoten 2018</text:p>
          <text:p text:style-name="tussenkopvet">
          <text:span text:style-name="nadrukvet">Inleiding</text:span>
        </text:p>
          <text:p text:style-name="al">Doel van de Wet maatschappelijke ondersteuning (Wmo) is mensen die dat nodig hebben te ondersteunen in hun bijdrage aan de samenleving, hulp te bieden bij het herstellen van hun zelfredzaamheid en om mensen toe te rusten om maatschappelijk te participeren. Kortom: meedoen. Iedereen binnen de samenleving moet mee kunnen doen aan het maatschappelijk verkeer.</text:p>
          <text:p text:style-name="al">Het college van B&amp;W stelt een Nadere regel vast die gelden als richtlijn voor het uitvoeren van taken op het gebied van de Wet maatschappelijke ondersteuning, zoals deze door de gemeenteraad zijn vastgesteld in de Verordening maatschappelijke ondersteuning gemeente Bunschoten 2018. Deze regel is dus een nadere uitwerking voor de uitvoering van de Verordening maatschappelijke ondersteuning gemeente Bunschoten 2018 en treden in werking per 1 maart 2018.</text:p>
          <text:p text:style-name="tussenkopvet">2. Procedureregels aanvraag maatschappelijke ondersteuning</text:p>
          <text:p text:style-name="tussenkopvet">Artikel 2.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Het kader hiervoor heeft het college vastgesteld in het Besluit Electronisch berichtenverkeer Bunschoten 2013.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4, tweede lid. </text:p>
          <text:p text:style-name="al">De eigen verantwoordelijkheid en kracht van de cliënt om een oplossing te vinden voor het probleem dat wordt voorgelegd, wordt bevestigd door de mogelijkheid voor de cliënt een persoonlijk plan in te dienen.</text:p>
          <text:p text:style-name="al">Het persoonlijk plan is een belangrijk document in de fase van vraagverheldering en onderzoek, omdat daarin de cliënt zelf een beeld geeft van de relevante feiten en omstandigheden, van te ondernemen acties en van resultaten die bijdragen aan zijn participatie in de samenleving. Door het opstellen van een persoonlijk plan geeft de cliënt blijk van eigen verantwoordelijkheid en zelfredzaamheid. Het persoonlijk plan biedt de cliënt de mogelijkheid zelf optimaal vorm te geven aan het pakket van maatregelen en voorzieningen om het probleem op te lossen. Het geeft een goede uitgangspositie voor het inzetten van de juiste en passende acties.</text:p>
          <text:p text:style-name="al">Het persoonlijk plan is nadrukkelijk aan de orde bij een aanvraag van een pgb en geeft inzicht in de keuze van een pgb boven verstrekking in natura. Op basis van de specificaties van het plan moet de hoogte van het budget op een zorgvuldige wijze kunnen worden vastgesteld.</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tussenkopvet">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tussenkopvet">Artikel 6. Verslag</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zeven 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In de Awb worden regels gegeven omtrent de aanvraag. D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tussenkopvet">
          <text:span text:style-name="nadrukvet">Artikel 8. Beslistermijnen</text:span>
        </text:p>
          <text:p text:style-name="al">Dit artikel is een uitwerking van de beslistermijn in de Wet maatschappelijke ondersteuning 2015 (Wmo). Deze wet gaat uit van een reguliere beslistermijn van acht weken. In de Wmo is deze beslistermijn verdeeld over een termijn van zes weken en een termijn van twee weken.</text:p>
          <text:p text:style-name="al"/>
          <text:p text:style-name="al">In artikel 2.3.2 van de Wmo is bepaald dat het college na ontvangst van een melding zo spoedig mogelijk doch uiterlijk binnen zes weken een onderzoek verricht. </text:p>
          <text:p text:style-name="al">In artikel 2.3.2 lid 9 van de Wmo is bepaald dat een aanvraag als bedoeld in artikel 2.3.5 niet kan worden gedaan dan nadat het onderzoek is uitgevoerd, tenzij het onderzoek niet is uitgevoerd binnen zes weken.</text:p>
          <text:p text:style-name="al">In artikel 2.3.5 van de Wmo is bepaald dat het college binnen twee weken na ontvangst van de aanvraag de beschikking geeft.</text:p>
          <text:p text:style-name="tussenkopvet">Hoofdstuk 3. Algemene voorzieningen</text:p>
          <text:p text:style-name="tussenkopvet">
          <text:span text:style-name="nadrukvet">Algemene voorzieningen</text:span>
        </text:p>
          <text:p text:style-name="al">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De Algemene voorziening hulp in het huishouden (AVHH1) is gericht op inwoners van de gemeente die langdurige lichamelijke problemen hebben, waardoor zij (een deel van) de huishoudelijke klussen niet kunnen doen. Er zijn geen volwassen huisgenoten die in staat zijn om het huishouden te doen en cliënt is in staat om zelf uit te leggen welke taken moeten worden uitgevoerd.</text:p>
          <text:p text:style-name="al">De te bereiken resultaten die van toepassing zijn:</text:p>
          <text:list text:style-name="id1-3-2-4-60">
            <text:list-item text:style-override="id1-3-2-4-60-1">
              <text:number>•</text:number>
              <text:p text:style-name="al">
              <text:span text:style-name="nadrukcur">Een gestructureerd huishouden;</text:span>
            </text:p>
            </text:list-item>
            <text:list-item text:style-override="id1-3-2-4-60-2">
              <text:number>•</text:number>
              <text:p text:style-name="al">
              <text:span text:style-name="nadrukcur">Beschikken over goederen voor primaire levensbehoeften;</text:span>
            </text:p>
            </text:list-item>
            <text:list-item text:style-override="id1-3-2-4-60-3">
              <text:number>•</text:number>
              <text:p text:style-name="al">
              <text:span text:style-name="nadrukcur">Beschikken over schone en draagbare kleding.</text:span>
            </text:p>
            </text:list-item>
          </text:list>
          <text:p text:style-name="al">De gemeente heeft afspraken met aanbieders gemaakt over het tarief en kwaliteit. Voor wie zelf deze ondersteuning kan regelen, biedt de gemeente deze voorziening. Gebruikers betalen een bijdrage, de gemeente komt de Wmo doelgroep voor een deel tegemoet in de kosten. </text:p>
          <text:p text:style-name="al"/>
          <text:p text:style-name="al">Er is regelmatig verwarring tussen de begrippen algemene voorziening en een algemeen gebruikelijke voorziening. En hoe een algemene voorziening zich verhoudt tot algemeen gebruikelijke voorzieningen, collectieve voorzieningen en maatwerk (individuele) voorzieningen. Hieronder worden ter verduidelijking de verschillen uitgelegd.</text:p>
          <text:p text:style-name="tussenkopvet">
          <text:span text:style-name="nadrukvet">Algemeen gebruikelijke voorzieningen</text:span>
        </text:p>
          <text:p text:style-name="al">Algemeen gebruikelijke voorzieningen vallen buiten de reikwijdte van de Wmo en komen daarom niet voor verstrekking in aanmerking. Ook niet als sprake is van een laag inkomen, in dat geval is de Wet werk en bijstand (Wwb)/Participatiewet voorliggend. Algemeen gebruikelijke voorzieningen zijn voor iedereen bereikbaar en behoren dus tot hetgeen inwoners zelf kunnen regelen (eigen kracht). Een voorziening is dus algemeen gebruikelijk als deze:</text:p>
          <text:list text:style-name="id1-3-2-4-66">
            <text:list-item text:style-override="id1-3-2-4-66-1">
              <text:number>•</text:number>
              <text:p text:style-name="al">niet speciaal bedoeld is voor mensen met een beperking,</text:p>
            </text:list-item>
            <text:list-item text:style-override="id1-3-2-4-66-2">
              <text:number>•</text:number>
              <text:p text:style-name="al">algemeen verkrijgbaar is en</text:p>
            </text:list-item>
            <text:list-item text:style-override="id1-3-2-4-66-3">
              <text:number>•</text:number>
              <text:p text:style-name="al">niet (aanzienlijk) duurder is dan vergelijkbare producten. </text:p>
            </text:list-item>
          </text:list>
          <text:p text:style-name="tussenkopvet">
          <text:span text:style-name="nadrukvet">Collectieve voorzieningen</text:span>
        </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tussenkopvet">
          <text:span text:style-name="nadrukvet">Collectief vraagafhankelijk vervoer (regiotaxi)</text:span>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tussenkopvet">Hoofdstuk 4. Maatwerkvoorzieningen</text:p>
          <text:p text:style-name="al">Een maatwerkvoorziening kan worden verstrekt voor het behoud en bevorderen van participatie en zelfredzaamheid. In dat geval betreft het een maatwerkvoorziening gericht op het vergroten van het vermogen van de cliënt om zichzelf te redden op alle levensterreinen. In dat geval is de maatwerkvoorziening gericht op het deelnemen aan de maatschappij. Dat wil zeggen dat de cliënt een dagstructuur heeft (onderwijs, dagbesteding, werk) en zowel lichamelijk als psychisch zo goed mogelijk kan functioneren.</text:p>
          <text:p text:style-name="tussenkopvet">
          <text:span text:style-name="nadrukvet">Afstemmen op vervoersbehoefte</text:span>
        </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text:p>
          <text:p text:style-name="tussenkopvet">
          <text:span text:style-name="nadrukvet">Rolstoel</text:span>
        </text:p>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tussenkopvet">
          <text:span text:style-name="nadrukvet">Combinatie van vervoersvoorzieningen</text:span>
        </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Categorieën Hulp bij het huishouden → zie Programma van eisen HH</text:p>
          <text:p text:style-name="al">Voor de maatwerkvoorziening HH geldt de indeling in drie categorieën, die hierna worden toegelicht:</text:p>
          <text:list text:style-name="id1-3-2-4-81">
            <text:list-item text:style-override="id1-3-2-4-81-1">
              <text:number>•</text:number>
              <text:p text:style-name="al">Alleen schoonmaakwerkzaamheden (HH1). Veel cliënten hebben hulp nodig in de huishouding voor het schoonmaken van het huis. Het gaat hierbij om licht en zwaar huishoudelijk werk zoals de was doen en huishoudelijke spullen in orde maken. HH1 wordt alleen als maatwerkvoorziening verstrekt indien de voorliggende algemene voorziening AVHH1 niet passend is (passend betekent ook financieel passend).</text:p>
            </text:list-item>
            <text:list-item text:style-override="id1-3-2-4-81-2">
              <text:number>•</text:number>
              <text:p text:style-name="al">Schoonmaakwerkzaamheden met andere lichte ondersteuning in de huishouding (HH2). Een deel van de cliënten heeft hulp nodig bij het organiseren van het huishouden. Voor deze categorie cliënten wordt een zwaardere vorm van hulp ingezet.</text:p>
            </text:list-item>
            <text:list-item text:style-override="id1-3-2-4-81-3">
              <text:number>•</text:number>
              <text:p text:style-name="al">Schoonmaakwerkzaamheden met ondersteuning binnen de ontregelde huishouding (Excessieve zorg). Hierbij gaat het om aanvullende ondersteuning op het gebied van instructie, advies, voorlichting en eenvoudige psychosociale begeleiding. </text:p>
            </text:list-item>
          </text:list>
          <text:p text:style-name="tussenkopvet">
          <text:span text:style-name="nadrukvet">Woonvoorzieningen</text:span>
        </text:p>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tussenkopvet">
          <text:span text:style-name="nadrukvet">Respijtzorg/Kortdurend verblijf</text:span>
        </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e resultaat dat bestaat uit het duurzaam uitstellen of voorkomen van de noodzaak om duurdere/zwaardere ondersteuning in te zetten.</text:p>
          <text:p text:style-name="tussenkopvet">
          <text:span text:style-name="nadrukvet">Persoonlijke verzorging</text:span>
        </text:p>
          <text:p text:style-name="al">Persoonlijke verzorging is een vorm van lichamelijke ondersteuning die wordt geboden in het verlengde van begeleiding aan inwoners, waarbij er geen sprake is van een somatische aandoening of primaire medische problematiek, maar van cognitieve of psycho-sociale problematiek. Het gaat hier om Algemene Dagelijkse Levensverrichting (ADL). De cliënt heeft behoefte aan ondersteuning bij de persoonlijke verzorging (ADL), maar de persoonlijke verzorging wordt niet door de professional overgenomen. De belangrijkste afweging bij het toekennen van persoonlijke verzorging is het behoud of het vergroten van de zelfredzaamheid.</text:p>
          <text:p text:style-name="tussenkopvet">
          <text:span text:style-name="nadrukvet">Begeleiding</text:span>
        </text:p>
          <text:p text:style-name="al">Begeleding bevordert de zelfredzaamheid van de cliënt en draagt bij aan zijn participatie. Begeleiding maakt langer zelfstandig wonen mogelijk en voorkomt duurdere vormen van ondersteuning en zorg.</text:p>
          <text:p text:style-name="tussenkopvet">
          <text:span text:style-name="nadrukvet">Dagbesteding</text:span>
        </text:p>
          <text:p text:style-name="al">De doelstelling van dagbesteding is gelijk aan begeleiding. Dagbesteding is voorliggend op begeleiding. Individuele begeleiding is pas aan de orde wanneer vanwege persoonskenmerken deelname aan groepsbegeleiding (nog) niet voldoet. Ook een combinatie van beiden vormen van begeleiding is mogelijk.</text:p>
          <text:p text:style-name="tussenkopvet">
          <text:span text:style-name="nadrukvet">Beschermd wonen</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 regels in artikel 27. Het kan zijn dat de cliënt, op termijn, in staat is een meer regulier leven op te bouwen, maar er zullen ook cliënten zijn die levenslang afhankelijk zijn van een beschermende woonomgeving.</text:p>
          <text:p text:style-name="al">Voor beschermd wonen is Amersfoort de regiogemeente die het budget ontvangt. Het beleid van de gemeente Bunschoten is bij de voorzieningen van beschermd wonen daarmee identiek met het beleid van de gemeente Amersfoort</text:p>
          <text:p text:style-name="tussenkopvet">Hoofdstuk 5. Regels voor persoonsgebonden budget (pgb)</text:p>
          <text:p text:style-name="tussenkopvet">
          <text:span text:style-name="nadrukvet">Het persoonsgebonden budget</text:span>
        </text:p>
          <text:p text:style-name="al">Een pgb wordt verstrekt als de cliënt heeft gemotiveerd dat in zijn geval de maatwerkvoorziening als pgb de voorkeur heeft. Hiertoe dient de aanvrager een persoonlijk plan met (financiële) onderbouwing in bij het college. Het persoonlijk plan gaat ook in op de kwaliteit van de voorziening waarop het betrekking heeft en aan welk resultaat het bijdraagt.</text:p>
          <text:p text:style-name="al">Het pgb wordt ook gebruikt voor voorzieningen die vanwege hun aard niet in natura kunnen worden verstrekt. Denk hierbij aan de financiële tegemoetkomingen voor bijvoorbeeld kosten van vervoer, gebruik eigen auto, verhuiskostenvergoeding etc.</text:p>
          <text:p text:style-name="al">Het college vormt zich een oordeel over de bekwaamheid van aanvrager om de taken en verantwoordelijkheden die verbonden zijn aan een pgb verantwoord uit te voeren. </text:p>
          <text:p text:style-name="al"/>
          <text:p text:style-name="al">Voor het vaststellen van de hoogte van het pgb is rekening gehouden met tarieven in de regio voor professionele ondersteuning, zoals is opgenomen in de Tarievenlijst Jeugd en Wmo.</text:p>
          <text:p text:style-name="tussenkopvet">Hoofdstuk 6. Bijdrage in de kosten</text:p>
          <text:p text:style-name="tussenkopvet">
          <text:span text:style-name="nadrukvet">Eigen bijdrage</text:span>
        </text:p>
          <text:p text:style-name="al">Bij de vaststelling van eigen bijdragen en inkomensgrenzen wordt voor maatwerkvoorzieningen aangesloten bij het Uitvoeringsbesluit Wmo 2015. Op grond van artikel 3.1 van dit besluit wordt de eigen bijdrage voor een maatwerkvoorziening vastgesteld binnen 24 maanden na het tijdstip waarop het CAK in kennis is gesteld dat een maatwerkvoorziening is verstrekt. De eigen bijdrage gaat met terugwerkende kracht in. </text:p>
          <text:p text:style-name="al">Wettelijk is geregeld dat het CAK (Centraal Administratie Kantoor) de enige instantie is die namens de gemeente de eigen bijdrage vaststelt, oplegt en int. Vervolgens vindt afdracht aan de gemeente plaats.</text:p>
          <text:p text:style-name="al">De eigen bijdrage voor maatwerkvoorzieningen is gelijk aan de looptijd van de voorziening. Een uitzondering hierop zijn de bouwkundige woningaanpassingen, de duur van de eigen bijdrage is dan gelijk aan de afschrijvingstermijn van de verstrekte voorziening. Dit sluit aan bij de koppeling van duur van eigen bijdrage aan de looptijd van de voorziening.</text:p>
          <text:p text:style-name="al"/>
          <text:p text:style-name="al">De eigen bijdrage is niet verschuldigd voor: </text:p>
          <text:list text:style-name="id1-3-2-4-110">
            <text:list-item text:style-override="id1-3-2-4-110-1">
              <text:number>•</text:number>
              <text:p text:style-name="al">het collectief vervoer (de reiziger betaalt immers al een eigen bijdrage per zone) e</text:p>
            </text:list-item>
            <text:list-item text:style-override="id1-3-2-4-110-2">
              <text:number>•</text:number>
              <text:p text:style-name="al">de in artikel 3.8, lid 4 van het uitvoeringsbesluit genoemde categorieën:</text:p>
              <text:list text:style-name="id1-3-2-4-110-2-3">
                <text:list-item text:style-override="id1-3-2-4-110-2-3-1">
                  <text:number>a)</text:number>
                  <text:p text:style-name="al">indien de cliënt of de echtgenoot van de cliënt een bijdrage als bedoeld in artikel 3.11 of 3.12 dan wel een bijdrage ingevolge de artikelen 3.3.2.1 of 3.3.2.2 van het Besluit langdurige zorg verschuldigd is;</text:p>
                </text:list-item>
                <text:list-item text:style-override="id1-3-2-4-110-2-3-2">
                  <text:number>b)</text:number>
                  <text:p text:style-name="al">indien de cliënt of zijn echtgenoot gedurende twee of meer nachten aaneengesloten in de bijdrageperiode in een instelling voor opvang verblijft;</text:p>
                </text:list-item>
                <text:list-item text:style-override="id1-3-2-4-110-2-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4-110-2-3-4">
                  <text:number>d)</text:number>
                  <text:p text:style-name="al">voor een rolstoel;</text:p>
                </text:list-item>
                <text:list-item text:style-override="id1-3-2-4-110-2-3-5">
                  <text:number>e)</text:number>
                  <text:p text:style-name="al">voor een cliënt die de leeftijd van achttien jaar nog niet heeft bereikt, met uitzondering van een woningaanpassing.</text:p>
                </text:list-item>
              </text:list>
            </text:list-item>
          </text:list>
          <text:p text:style-name="al">Beoordeling of overgegaan wordt tot het niet toepassen of verlagen van de eigen bijdrage wordt gedaan door het sociaal team of zorgloket volgens de reguliere procedure op basis van bovengenoemde categorieën. </text:p>
          <text:p text:style-name="al">Er wordt alleen besloten tot een verlaging van de eigen bijdrage Wmo indien er geen andere oplossingen mogelijk zijn.</text:p>
          <text:p text:style-name="al">Er wordt alleen besloten tot een verlaging van de eigen bijdrage Wmo voor de periode, het percentage en de vorm van zorg die noodzakelijk is.</text:p>
          <text:p text:style-name="tussenkopvet">
          <text:span text:style-name="nadrukvet">Hoofdstuk </text:span>
          <text:span text:style-name="nadrukvet">7</text:span>
          <text:span text:style-name="nadrukvet">. Waardering mantelzorgers </text:span>
        </text:p>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cadeaubonnen te besteden bij de plaatselijke middenstand. </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section>
        <text:section text:name="bijlage_id1-3-2-5" text:style-name="bijlage">
          <text:p text:style-name="bijlage_top"/>
          <text:p text:style-name="hoofdstuk_kop"><text:span text:style-name="label">BIJLAGE</text:span> <text:span text:style-name="nr">1</text:span> Beleidsregel ‘TIJDNORMERING HUISHOUDELIJKE TAKEN BUNSCHOTEN’</text:p>
          <text:p text:style-name="tussenkopvet">
          <text:span text:style-name="nadrukvet">Licht huishoudelijk werk:</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cell table:style-name="entry" table:number-rows-spanned="1" table:number-columns-spanned="1">
                  <text:p text:style-name="table_al"> 60 min. per we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of afnemen</text:p>
                </table:table-cell>
                <table:table-cell table:style-name="entry" table:number-rows-spanned="3" table:number-columns-spanned="1">
                  <text:p text:style-name="table_al"> 90 min. bij aanwezigheid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den opm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ten water geven</text:p>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Bijvoorbeeld: Belanghebbende kan wel stof afnemen maar kan niet tillen/opruimen en het bed opmaken. 20 min. in mindering brengen. </text:p>
          <text:p text:style-name="tussenkopvet">
          <text:span text:style-name="nadrukvet">Zwaar huishoudelijk werk:</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ofzuigen</text:p>
                </table:table-cell>
                <table:table-cell table:style-name="entry" table:number-rows-spanned="1" table:number-columns-spanned="1">
                  <text:p text:style-name="table_al"> 90 min. per week bij 1 persoons huishouden in kleine wo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robben, dweilen/soppen van sanitair/keuken</text:p>
                </table:table-cell>
                <table:table-cell table:style-name="entry" table:number-rows-spanned="3" table:number-columns-spanned="1">
                  <text:p text:style-name="table_al"> 180 min. per week bij 2 persoons huishouden of grote wo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den versch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 huishoudelijk afval</text:p>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Voorbeeld: Belanghebbende kan wel stofzuigen en de dochter helpt bij het bed verschonen maar de overige zware taken lukt niet meer. 20 minuten in mindering brengen. </text:p>
          <text:p text:style-name="tussenkopvet">
          <text:span text:style-name="nadrukvet">De wasverzorging:</text:spa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ding/linnengoed sorteren en wassen in machine</text:p>
                </table:table-cell>
                <table:table-cell table:style-name="entry" table:number-rows-spanned="1" table:number-columns-spanned="1">
                  <text:p text:style-name="table_al"> 60 min. per week bij 1 persoons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ifugeren, ophangen, afhalen of was drogen</text:p>
                </table:table-cell>
                <table:table-cell table:style-name="entry" table:number-rows-spanned="2" table:number-columns-spanned="1">
                  <text:p text:style-name="table_al"> 90 min. per week bij 2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uwen, strijken, opbergen</text:p>
                </table:table-cell>
              </table:table-row>
            </table:table>
            <text:p text:style-name="table_bottom"/>
          </text:section>
          <text:p text:style-name="al">Er kan extra tijd worden gegeven voor ieder kind &lt; 16 jaar + 30 minuten. Bij bedlegerige personen + 30 minuten. Extra bewassing door overmatige transpiratie, incontinentie, speekselverlies + 30 minuten. Zijn er taken die belanghebbende nog wel zelf kan doen, kan de tijd hiervoor in mindering worden gebracht. Voorbeeld: Belanghebbende kan niet meer strijken, maar doet de overige wasverzorging zelf. - 40 minuten in mindering brengen.</text:p>
          <text:p text:style-name="tussenkopvet">
          <text:span text:style-name="nadrukvet">Broodmaaltijden</text:span>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oodmaaltijd klaarzetten</text:p>
                </table:table-cell>
                <table:table-cell table:style-name="entry" table:number-rows-spanned="1" table:number-columns-spanned="1">
                  <text:p text:style-name="table_al"> 15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 Aanwezigheid kinderen &lt; 12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ffie/thee zetten</text:p>
                </table:table-cell>
                <table:table-cell table:style-name="entry" table:number-rows-spanned="3" table:number-columns-spanned="1">
                  <text:p text:style-name="table_al"> 2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was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row>
            </table:table>
            <text:p text:style-name="table_bottom"/>
          </text:section>
          <text:p text:style-name="tussenkopvet">
          <text:span text:style-name="nadrukvet">Warme maaltijden bereiden (maaltijdvoorziening voorliggend):</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ken</text:p>
                </table:table-cell>
                <table:table-cell table:style-name="entry" table:number-rows-spanned="1" table:number-columns-spanned="1">
                  <text:p text:style-name="table_al"> 3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 Aanwezigheid kinderen &lt; 12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wassen</text:p>
                </table:table-cell>
                <table:table-cell table:style-name="entry" table:number-rows-spanned="2" table:number-columns-spanned="1">
                  <text:p text:style-name="table_al"> 2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row>
            </table:table>
            <text:p text:style-name="table_bottom"/>
          </text:section>
          <text:p text:style-name="tussenkopvet">
          <text:span text:style-name="nadrukvet">Organisatie van het huishouden:</text:span>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nen van werkzaamheden</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nen en beheren van middelen mbt.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boodschappen wordt geen tijd gegeven omdat de boodschappenservice een voorliggende voorziening i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Vervoer en wonen</text:p>
          <text:p text:style-name="al">[in tabel zijn regels verwijderd die niet worden toegepast en bedragen gelijkgetrokken met regionaal afspraken]</text:p>
          <text:p text:style-name="tussenkopvet">
          <text:span text:style-name="nadrukvet">Vervoer – Deelname aan maatschappelijk verkeer</text:span>
        </text:p>
          <text:p text:style-name="al">Voor gebruik van taxi en rolstoeltaxi zijn normbedragen op jaarbasis vastgesteld. De betaling vindt plaats op basis van trekkingsrecht (PGB) met een maximum van 20 km per enkele rit. Op de norm wordt een korting toegepast op grond van verblijf in een WLZ instelling, een samenvallende vervoersbehoefte of andere aanwezige vervoersvoorzieningen.</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port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2.000 km) </text:span>
                  </text:p>
                </table:table-cell>
                <table:table-cell table:style-name="cell_frame_all" table:number-rows-spanned="1" table:number-columns-spanned="1">
                  <text:p text:style-name="table_al">Totaal:</text:p>
                  <text:p text:style-name="table_al">€ 3.500</text:p>
                  <text:p text:style-name="table_al"/>
                  <text:p text:style-name="table_al">Aanschaf:</text:p>
                  <text:p text:style-name="table_al">€ 2.800</text:p>
                  <text:p text:style-name="table_al"/>
                  <text:p text:style-name="table_al">Keuring, onderhoud en reparatie: € 700</text:p>
                </table:table-cell>
              </table:table-row>
              <table:table-row table:style-name="row">
                <table:table-cell table:style-name="cell_frame_all" table:number-rows-spanned="1" table:number-columns-spanned="1">
                  <text:p text:style-name="table_al">
                    <text:span text:style-name="nadrukvet">12 jaar en ouder (100%)</text:span>
                  </text:p>
                </table:table-cell>
                <table:table-cell table:style-name="cell_frame_all" table:number-rows-spanned="1" table:number-columns-spanned="1">
                  <text:p text:style-name="table_al">Taxi individueel</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3,41</text:p>
                </table:table-cell>
                <table:table-cell table:style-name="cell_frame_all" table:number-rows-spanned="1" table:number-columns-spanned="1">
                  <text:p text:style-name="table_al">€ 6.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tot 12 jaar</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chtparen, beiden geïndiceerd </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woners intramurale instelling</text:span>
                  </text:p>
                  <text:p text:style-name="table_al">
                    <text:span text:style-name="nadrukvet">(50%)</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vullend op andere aanwezige vervoersvoorziening </text:span>
                  </text:p>
                  <text:p text:style-name="table_al">
                    <text:span text:style-name="nadrukvet">(25%)</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passing aut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 te passen auto is niet ouder dan 3 jaar, m.u.v. overzetbare voorzieningen. </text:p>
                </table:table-cell>
                <table:table-cell table:style-name="cell_frame_all" table:number-rows-spanned="1" table:number-columns-spanned="1">
                  <text:p text:style-name="table_al">Afschrijvingstermijn van de voorziening is ten miste zeven jaar. </text:p>
                  <text:p text:style-name="table_al"/>
                  <text:p text:style-name="table_al">Budget is gebaseerd op de goedkoopst aanpasbare auto<text:note text:id="noot_id1-3-2-6-6-1-6-13-4-3-1" text:note-class="footnote"><text:note-citation text:label="1">1</text:note-citation><text:note-body><text:p text:style-name="noot.al">Opties m.b.t. de uitrusting van de auto (zoals automatische transmissie, stuurbekrachtiging, airco, etc.) zijn van vergoeding uitgesloten.</text:p></text:note-body></text:note>.</text:p>
                </table:table-cell>
                <table:table-cell table:style-name="cell_frame_all" table:number-rows-spanned="1" table:number-columns-spanned="1">
                  <text:p text:style-name="table_al"/>
                </table:table-cell>
              </table:table-row>
            </table:table>
            <text:p text:style-name="table_bottom"/>
          </text:section>
          <text:p text:style-name="tussenkopvet">Woonvoorzieningen</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2">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Losse (herbruikbare) woonunit)</text:span>
                  </text:p>
                </table:table-cell>
                <table:table-cell table:style-name="cell_frame_all" table:number-rows-spanned="1" table:number-columns-spanned="1">
                  <text:p text:style-name="table_al">Ja, bij grote woningaanpassingen voor extra noodzakelijke leefruimt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voorziening van niet-bouwkundige woontechnische aard: bouwkundige ingrepen, zoals tilliften, losse douchestoelen, aanpassingen voor psychosociale doeleinden (bv. een uitraaskamer).</text:span>
                  </text:p>
                  <text:p text:style-name="table_al">  </text:p>
                </table:table-cell>
                <table:table-cell table:style-name="cell_frame_all" table:number-rows-spanned="1" table:number-columns-spanned="1">
                  <text:p text:style-name="table_al">Nee, verstrekking uitsluitend als er geen goedkopere adequate oplossingen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oopjaar na aanpassing</text:p>
                  <text:p text:style-name="table_al">Jaar 1</text:p>
                  <text:p text:style-name="table_al">Jaar 2</text:p>
                  <text:p text:style-name="table_al">Jaar 3</text:p>
                  <text:p text:style-name="table_al">Jaar 4</text:p>
                  <text:p text:style-name="table_al">Jaar 5</text:p>
                  <text:p text:style-name="table_al">Jaar 6</text:p>
                </table:table-cell>
                <table:table-cell table:style-name="cell_frame_all" table:number-rows-spanned="1" table:number-columns-spanned="1">
                  <text:p text:style-name="table_al">Percentage van de meerwaarde</text:p>
                  <text:p text:style-name="table_al">100</text:p>
                  <text:p text:style-name="table_al">80</text:p>
                  <text:p text:style-name="table_al">70</text:p>
                  <text:p text:style-name="table_al">60</text:p>
                  <text:p text:style-name="table_al">40</text:p>
                  <text:p text:style-name="table_al">20</text:p>
                </table:table-cell>
                <table:table-cell table:style-name="cell_frame_all" table:number-rows-spanned="1" table:number-columns-spanned="1">
                  <text:p text:style-name="table_al">Boven </text:p>
                  <text:p text:style-name="table_al">€ 6.807,- drie offertes nood-zakelijk. </text:p>
                </table:table-cell>
              </table:table-row>
            </table:table>
            <text:p text:style-name="table_bottom"/>
          </text:section>
          <text:p text:style-name="tussenkopvet">Tegemoetkoming meerkoste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cell_frame_all" table:number-rows-spanned="1" table:number-columns-spanned="1">
                  <text:p text:style-name="table_al">
                    <text:span text:style-name="nadrukvet">Verhuiskostenver</text:span>
                    <text:span text:style-name="nadrukvet">goeding en van kosten van inrichting nieuwe won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is sprake van onvoorziene verhuizing naar een reeds aangepaste woning om een dure woonaanpassing te voor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7</text:p>
                </table:table-cell>
              </table:table-row>
              <table:table-row table:style-name="row">
                <table:table-cell table:style-name="cell_frame_all" table:number-rows-spanned="1" table:number-columns-spanned="1">
                  <text:p text:style-name="table_al">
                    <text:span text:style-name="nadrukvet">Vergoeding bij meerkosten afval door complexe problematie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fieke problematiek wat leidt tot extra afval. Levensfase geboden problematiek is hiervan uitg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 per jaa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90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maatschappelijke ondersteuning gemeente Bun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09</meta:user-defined>
    <meta:user-defined meta:name="OVERHEIDop.GmbID/DC.identifier">gmb-2018-33909</meta:user-defined>
    <meta:user-defined meta:name="OVERHEID.TaxonomieBeleidsagenda/OVERHEID.category">Zorg en gezondheid | Organisatie en beleid</meta:user-defined>
    <meta:user-defined meta:name="OVERHEID.Gemeente/DC.spatial">Bunschoten</meta:user-defined>
    <meta:user-defined meta:name="DC.source">Onbekend;</meta:user-defined>
    <meta:user-defined meta:name="OVERHEIDop.referentienummer">1124969</meta:user-defined>
    <meta:user-defined meta:name="DCTERMS.alternative">Nadere regel maatschappelijke ondersteuning gemeente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3-01</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8129_1</meta:user-defined>
    <meta:user-defined meta:name="OVERHEIDop.versieInformatie"/>
  </office:meta>
</office:document-meta>
</file>