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7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8 een aanvraag voor een omgevingsvergunning ontvangen. Dit betreft de melding brandveilig gebruik voor naschoolse opvang ter plaatse van de Oud-Bodegraafseweg 87a in Bodegraven. De aanvraag is geregistreerd onder kenmerk 2018040165.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90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87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08</meta:user-defined>
    <meta:user-defined meta:name="OVERHEIDop.GmbID/DC.identifier">gmb-2018-3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7a</meta:user-defined>
    <meta:user-defined meta:name="OVERHEID.PostcodeHuisnummer/OVERHEIDop.postcodeHuisnummer">2411NB 1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17 454825</meta:user-defined>
    <meta:user-defined meta:name="OVERHEID.EPSG28992/DC.spatial">110172.54 454848.5</meta:user-defined>
    <meta:user-defined meta:name="OVERHEIDop.versieInformatie"/>
  </office:meta>
</office:document-meta>
</file>