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Horizon 24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
                    <text:span text:style-name="nadrukvet">Horizon 24 te Baarn</text:span>
                  </text:span>
                </text:span>(3742 ZE)</text:span>
            </text:span> het vergroten van een schuur (15-02-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Baarn 15 februari 2018</text:p>
            <text:p text:style-name="last-al">
            <text:span text:style-name="nadrukvet">
              <text:span text:style-name="nadrukvet">
                <text:span text:style-name="nadrukvet"/>
              </text:span>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906</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06</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06</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Horizon 24 te Ba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3906</meta:user-defined>
    <meta:user-defined meta:name="OVERHEIDop.GmbID/DC.identifier">gmb-2018-33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ZE 24</meta:user-defined>
    <meta:user-defined meta:name="OVERHEIDop.woonplaats">Baarn</meta:user-defined>
    <meta:user-defined meta:name="OVERHEIDop.straatnaam">Horizo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501 469389</meta:user-defined>
    <meta:user-defined meta:name="OVERHEIDop.versieInformatie"/>
  </office:meta>
</office:document-meta>
</file>