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azelaar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950</text:p>
            <text:p text:style-name="common-al">Omschrijving: verleggen en verbreden inrit </text:p>
            <text:p text:style-name="common-al">Adres: Hazelaarstraat 7 Huissen</text:p>
            <text:p text:style-name="common-al">Activiteiten: Uitweg </text:p>
            <text:p text:style-name="common-al">Besluit: Verlenen</text:p>
            <text:p text:style-name="common-al">Datum ondertekening: 12 februari 2018</text:p>
            <text:p text:style-name="common-al">Datum verzending: 13 febr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90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0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0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azelaarstraat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3900</meta:user-defined>
    <meta:user-defined meta:name="OVERHEIDop.GmbID/DC.identifier">gmb-2018-33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HG 7</meta:user-defined>
    <meta:user-defined meta:name="OVERHEIDop.woonplaats">Huissen</meta:user-defined>
    <meta:user-defined meta:name="OVERHEIDop.straatnaam">Hazelaa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544 437825</meta:user-defined>
    <meta:user-defined meta:name="OVERHEIDop.versieInformatie"/>
  </office:meta>
</office:document-meta>
</file>