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aanbrengen van een nieuw kwelscherm achter de gemetselde kade, naast Nieuwpoortslaan 1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aast Nieuwpoortslaan 14 in Monnickendam voor het aanbrengen van een nieuw kwelscherm achter de gemetselde kade</text:p>
            <text:p text:style-name="common-al">(ingekomen 21 dec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</text:number>
                <text:p text:style-name="al">het uitvoeren van een werk, geen bouwwerk zijnde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9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aanbrengen van een nieuw kwelscherm achter de gemetselde kade, naast Nieuwpoortslaan 1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339</meta:user-defined>
    <meta:user-defined meta:name="OVERHEIDop.GmbID/DC.identifier">gmb-2018-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T 14</meta:user-defined>
    <meta:user-defined meta:name="OVERHEIDop.woonplaats">Monnickendam</meta:user-defined>
    <meta:user-defined meta:name="OVERHEIDop.straatnaam">Nieuwpoortsl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07 496523</meta:user-defined>
    <meta:user-defined meta:name="OVERHEIDop.versieInformatie"/>
  </office:meta>
</office:document-meta>
</file>