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et aanpak woonoverlast gemeente Assen</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burgemeester van de gemeente Assen  de beleidsregel Wet aanpak woonoverlast gemeente Assen vastgesteld. Met deze beleidsregel legt de burgemeester vast op welke wijze hij gebruik kan maken van zijn bevoegdheid tot het opleggen van een specifieke gedragsaanwijzing bij ernstige woonoverlast. De bevoegdheid komt hem toe op grond van de Wet aanpak woonoverlast en de Algemene Plaatselijke Verordening (APV).</text:p>
            <text:p text:style-name="common-al"/>
            <text:p text:style-name="common-al">Dit besluit ligt gedurende 6 weken ter inzage bij de balie van het stadhuis in Assen, Noordersingel 33, te As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895</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95</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95</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aanpak woonoverlast gemeente A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3895</meta:user-defined>
    <meta:user-defined meta:name="OVERHEIDop.GmbID/DC.identifier">gmb-2018-33895</meta:user-defined>
    <meta:user-defined meta:name="OVERHEID.TaxonomieBeleidsagenda/OVERHEID.category">Openbare orde en veiligheid | Organisatie en beleid</meta:user-defined>
    <meta:user-defined meta:name="OVERHEID.Gemeente/DC.spatial">Assen</meta:user-defined>
    <meta:user-defined meta:name="DC.source">;http://decentrale.regelgeving.overheid.nl/cvdr/xhtmloutput/Historie/Assen/CVDR91286/CVDR91286_5.html</meta:user-defined>
    <meta:user-defined meta:name="OVERHEIDop.referentienummer">BB00663</meta:user-defined>
    <meta:user-defined meta:name="DCTERMS.abstract">Beleidsregel Wet aanpak woonoverlast</meta:user-defined>
    <meta:user-defined meta:name="DCTERMS.alternative">Beleidsregel Wet aanpak woonoverlast Assen</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gvop.Informatietype/DC.type">Beleidsregels</meta:user-defined>
    <meta:user-defined meta:name="OVERHEID.Gemeente/DCTERMS.publisher">Assen</meta:user-defined>
    <meta:user-defined meta:name="OVERHEID.Gemeente/OVERHEID.authority">Assen</meta:user-defined>
    <meta:user-defined meta:name="OVERHEIDop.externeBijlage">Beleidsregel Wet aanpak woonoverlast Assen|exb-2018-9777</meta:user-defined>
    <meta:user-defined meta:name="OVERHEIDop.versieInformatie"/>
  </office:meta>
</office:document-meta>
</file>