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en: Nijmeegs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48751</text:p>
            <text:p text:style-name="common-al">OLO-nummer: 3182961</text:p>
            <text:p text:style-name="common-al">Datum indiening: 6 september 2017</text:p>
            <text:p text:style-name="common-al">Omschrijving: basisonderwijs met kinderopvang</text:p>
            <text:p text:style-name="common-al">Adres: Nijmeegsestraat 1 Gendt</text:p>
            <text:p text:style-name="common-al">Activiteiten: Brandveilig gebruiken</text:p>
            <text:p text:style-name="common-al">Besluit: Ontwerpbesluit verlenen</text:p>
            <text:p text:style-name="common-al">Datum ondertekening: 17 januari 2018</text:p>
            <text:p text:style-name="common-al">Datum verzending: 18 januari 2018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2 februari 2018 tot donderdag 5 april 2018.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en: Nijmeeg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94</meta:user-defined>
    <meta:user-defined meta:name="OVERHEIDop.GmbID/DC.identifier">gmb-2018-3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J 1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49 431985</meta:user-defined>
    <meta:user-defined meta:name="OVERHEIDop.versieInformatie"/>
  </office:meta>
</office:document-meta>
</file>