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tweedehands kledingbeurs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6 februari 2018</text:p>
            <text:p text:style-name="common-al">Locatie: Camminghalaan 25 in Bunnik</text:p>
            <text:p text:style-name="common-al">Datum en tijdstip evenement:17 maart 2018 van 14:30 uur tot 17:00 uur</text:p>
            <text:p text:style-name="common-al">Zaaknummer:525218</text:p>
            <text:p text:style-name="common-al">Bestuursorgaan: college van burgemeester en wethouders</text:p>
            <text:p text:style-name="common-al">Datum akkoordmelding: 14 februari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89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tweedehands kledingbeurs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92</meta:user-defined>
    <meta:user-defined meta:name="OVERHEIDop.GmbID/DC.identifier">gmb-2018-3389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D 25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85 453531</meta:user-defined>
    <meta:user-defined meta:name="OVERHEIDop.versieInformatie"/>
  </office:meta>
</office:document-meta>
</file>