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laperstraat 2 (plaatsen en vervangen berging en 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december 2017</text:p>
            <text:p text:style-name="common-al">Ons kenmerk:WB/2017/02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laperstraat 2 (plaatsen en vervangen berging en 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89</meta:user-defined>
    <meta:user-defined meta:name="OVERHEIDop.GmbID/DC.identifier">gmb-2018-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H 2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76 494587</meta:user-defined>
    <meta:user-defined meta:name="OVERHEIDop.versieInformatie"/>
  </office:meta>
</office:document-meta>
</file>