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Nassaustraat 7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De burgemeester heeft besloten om op grond van artikel 2:28 van de Algemene Plaatselijke Verordening een horeca-exploitatievergunning te verlenen aan Sushi en Wok Express, Nassaustraat 7 te Bussum (verzonden 6-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88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8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8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Nassaustraat 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887</meta:user-defined>
    <meta:user-defined meta:name="OVERHEIDop.GmbID/DC.identifier">gmb-2018-338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CS 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10.15 476410.42</meta:user-defined>
    <meta:user-defined meta:name="OVERHEIDop.versieInformatie"/>
  </office:meta>
</office:document-meta>
</file>