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oo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949</text:p>
            <text:p text:style-name="common-al">OLO-nummer: 3476383</text:p>
            <text:p text:style-name="common-al">Datum indiening: 12 februari 2018</text:p>
            <text:p text:style-name="common-al">Omschrijving: plaatsen zonnepanelen op schuin dakvlak</text:p>
            <text:p text:style-name="common-al">Adres: Loostraat 10 Bemmel</text:p>
            <text:p text:style-name="common-al">Activiteiten: Bouw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Loo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86</meta:user-defined>
    <meta:user-defined meta:name="OVERHEIDop.GmbID/DC.identifier">gmb-2018-3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H 10</meta:user-defined>
    <meta:user-defined meta:name="OVERHEIDop.woonplaats">Bemmel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988 434047</meta:user-defined>
    <meta:user-defined meta:name="OVERHEIDop.versieInformatie"/>
  </office:meta>
</office:document-meta>
</file>