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Pastoor Grimmel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Zaakid: 195258581</text:p>
            <text:p text:style-name="common-al">OLO-nummer: 3469647</text:p>
            <text:p text:style-name="common-al">Datum indiening: 8 februari 2018</text:p>
            <text:p text:style-name="common-al">Omschrijving: bouwen van een erker aan de voorgevel</text:p>
            <text:p text:style-name="common-al">Adres: Pastoor Grimmeltstraat 25 Bemmel</text:p>
            <text:p text:style-name="common-al">Activiteiten: Bouwen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88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8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8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Pastoor Grimmel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882</meta:user-defined>
    <meta:user-defined meta:name="OVERHEIDop.GmbID/DC.identifier">gmb-2018-33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XV 25</meta:user-defined>
    <meta:user-defined meta:name="OVERHEIDop.woonplaats">Bemmel</meta:user-defined>
    <meta:user-defined meta:name="OVERHEIDop.straatnaam">Pastoor Grimmelt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548 433718</meta:user-defined>
    <meta:user-defined meta:name="OVERHEIDop.versieInformatie"/>
  </office:meta>
</office:document-meta>
</file>