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Rijnstraat 74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Zaakid: 195258787</text:p>
            <text:p text:style-name="common-al">Datum indiening: 8 februari 2018</text:p>
            <text:p text:style-name="common-al">Omschrijving: ophogen grond en tijdelijk plaatsen portocabin</text:p>
            <text:p text:style-name="common-al">Adres: Rijnstraat 74 C Doornenburg</text:p>
            <text:p text:style-name="common-al">Activiteiten: Bouwen, Aanleggen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88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8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8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Rijnstraat 74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880</meta:user-defined>
    <meta:user-defined meta:name="OVERHEIDop.GmbID/DC.identifier">gmb-2018-33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MK 74c</meta:user-defined>
    <meta:user-defined meta:name="OVERHEIDop.woonplaats">Doornenburg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008 435150</meta:user-defined>
    <meta:user-defined meta:name="OVERHEIDop.versieInformatie"/>
  </office:meta>
</office:document-meta>
</file>