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een bestaand winkelpand op het perceel Schoolstraat 21 en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 januari 2018 besloten om de beslistermijn voor de aanvraag met zaaknummer Z/17/571019 voor het verbouwen van een bestaand winkelpand op het perceel Schoolstraat 21 en 23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een bestaand winkelpand op het perceel Schoolstraat 21 en 2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388</meta:user-defined>
    <meta:user-defined meta:name="OVERHEIDop.GmbID/DC.identifier">gmb-2018-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3</meta:user-defined>
    <meta:user-defined meta:name="OVERHEID.PostcodeHuisnummer/OVERHEIDop.postcodeHuisnummer">8152AR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7 495589</meta:user-defined>
    <meta:user-defined meta:name="OVERHEID.EPSG28992/DC.spatial">219698 495591</meta:user-defined>
    <meta:user-defined meta:name="OVERHEIDop.versieInformatie"/>
  </office:meta>
</office:document-meta>
</file>