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uisma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755</text:p>
            <text:p text:style-name="common-al">OLO-nummer: 3474275</text:p>
            <text:p text:style-name="common-al">Datum indiening: 11 februari 2018</text:p>
            <text:p text:style-name="common-al">Omschrijving: een door storm en bliksem zwaar beschadigde boom kappen</text:p>
            <text:p text:style-name="common-al">Adres: Huismanstraat 27 Huissen</text:p>
            <text:p text:style-name="common-al">Activiteiten: Kapp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uisma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76</meta:user-defined>
    <meta:user-defined meta:name="OVERHEIDop.GmbID/DC.identifier">gmb-2018-33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T 20b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43 438465</meta:user-defined>
    <meta:user-defined meta:name="OVERHEIDop.versieInformatie"/>
  </office:meta>
</office:document-meta>
</file>