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Veilingweg 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Zaakid: 195258836</text:p>
            <text:p text:style-name="common-al">OLO-nummer: 3475111</text:p>
            <text:p text:style-name="common-al">Datum indiening: 12 februari 2018</text:p>
            <text:p text:style-name="common-al">Omschrijving: bomen kappen direct langs bedrijfshal</text:p>
            <text:p text:style-name="common-al">Adres: nabij Veilingweg 25 Bemmel</text:p>
            <text:p text:style-name="common-al">Perceel: Angeren, kadastraal sectie c, nummer 1139</text:p>
            <text:p text:style-name="common-al">Activiteiten: Kappen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33875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7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3875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Veilingweg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3875</meta:user-defined>
    <meta:user-defined meta:name="OVERHEIDop.GmbID/DC.identifier">gmb-2018-338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LA 25</meta:user-defined>
    <meta:user-defined meta:name="OVERHEIDop.woonplaats">Bemmel</meta:user-defined>
    <meta:user-defined meta:name="OVERHEIDop.straatnaam">Veilingweg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92048 436072</meta:user-defined>
    <meta:user-defined meta:name="OVERHEIDop.versieInformatie"/>
  </office:meta>
</office:document-meta>
</file>