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Wildzan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596</text:p>
            <text:p text:style-name="common-al">Datum indiening: 9 februari 2018</text:p>
            <text:p text:style-name="common-al">Omschrijving: bestraten van een uitrit</text:p>
            <text:p text:style-name="common-al">Adres: Wildzang 23 A Huissen</text:p>
            <text:p text:style-name="common-al">Activiteiten: Uitweg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Wildzang 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73</meta:user-defined>
    <meta:user-defined meta:name="OVERHEIDop.GmbID/DC.identifier">gmb-2018-3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JS 23a</meta:user-defined>
    <meta:user-defined meta:name="OVERHEIDop.woonplaats">Huissen</meta:user-defined>
    <meta:user-defined meta:name="OVERHEIDop.straatnaam">Wildzan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08 440066</meta:user-defined>
    <meta:user-defined meta:name="OVERHEIDop.versieInformatie"/>
  </office:meta>
</office:document-meta>
</file>