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Jselweg 13 in Vierakker, het verwijderen van asbest plafonds en schoorsteen buis</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Bronckhorst een melding ontvangen voor het verwijderen van asbest plafonds en een schoorsteen buis aan de IJselweg 13 in Vierakker. De melding is geregistreerd onder kenmerk SXO497582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7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7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7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Jselweg 13 in Vierakker, het verwijderen van asbest plafonds en schoorsteen b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72</meta:user-defined>
    <meta:user-defined meta:name="OVERHEIDop.GmbID/DC.identifier">gmb-2018-3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775</meta:user-defined>
    <meta:user-defined meta:name="OVERHEID.EPSG28992/DC.spatial">213047 457976</meta:user-defined>
    <meta:user-defined meta:name="OVERHEIDop.versieInformatie"/>
  </office:meta>
</office:document-meta>
</file>