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De Meulenber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Zaakid: 195258372</text:p>
            <text:p text:style-name="common-al">OLO-nummer: 3461859</text:p>
            <text:p text:style-name="common-al">Datum indiening: 5 februari 2018</text:p>
            <text:p text:style-name="common-al">Omschrijving: het vervangen van een tuinhuis in de achtertuin</text:p>
            <text:p text:style-name="common-al">Adres: De Meulenberg 10 Doornenburg</text:p>
            <text:p text:style-name="common-al">Activiteiten: Bouwen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87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7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7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De Meulenber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871</meta:user-defined>
    <meta:user-defined meta:name="OVERHEIDop.GmbID/DC.identifier">gmb-2018-33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DV 10</meta:user-defined>
    <meta:user-defined meta:name="OVERHEIDop.woonplaats">Doornenburg</meta:user-defined>
    <meta:user-defined meta:name="OVERHEIDop.straatnaam">De Meulenber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148 433277</meta:user-defined>
    <meta:user-defined meta:name="OVERHEIDop.versieInformatie"/>
  </office:meta>
</office:document-meta>
</file>