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december 2017, plan Limfa - blok 11, 14 en 15 (sectie C nr. 4487), Baarle-Nassau</text:p>
            <text:p text:style-name="common-al">oprichten 3 bouwblokken (17ZK06533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87</meta:user-defined>
    <meta:user-defined meta:name="OVERHEIDop.GmbID/DC.identifier">gmb-2018-3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