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Zandvoort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454</text:p>
            <text:p text:style-name="common-al">OLO-nummer: 3453979</text:p>
            <text:p text:style-name="common-al">Datum indiening: 6 februari 2018</text:p>
            <text:p text:style-name="common-al">Omschrijving: het kappen van 1 Naaldboom</text:p>
            <text:p text:style-name="common-al">Adres: Zandvoortsestraat 12 Gendt</text:p>
            <text:p text:style-name="common-al">Activiteiten: Kapp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Zandvoorts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68</meta:user-defined>
    <meta:user-defined meta:name="OVERHEIDop.GmbID/DC.identifier">gmb-2018-33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N 12</meta:user-defined>
    <meta:user-defined meta:name="OVERHEIDop.woonplaats">Gendt</meta:user-defined>
    <meta:user-defined meta:name="OVERHEIDop.straatnaam">Zandvoor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882 433110</meta:user-defined>
    <meta:user-defined meta:name="OVERHEIDop.versieInformatie"/>
  </office:meta>
</office:document-meta>
</file>