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: Karstraat 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Zaakid: 195258512</text:p>
            <text:p text:style-name="common-al">OLO-nummer: 3467851</text:p>
            <text:p text:style-name="common-al">Datum indiening: 8 februari 2018</text:p>
            <text:p text:style-name="common-al">Omschrijving: bouw bergruimte</text:p>
            <text:p text:style-name="common-al">Adres: Karstraat 43 Huissen</text:p>
            <text:p text:style-name="common-al">Activiteiten: Bouwen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3867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867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867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vraag: Karstraat 4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3867</meta:user-defined>
    <meta:user-defined meta:name="OVERHEIDop.GmbID/DC.identifier">gmb-2018-338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DE 43</meta:user-defined>
    <meta:user-defined meta:name="OVERHEIDop.woonplaats">Huissen</meta:user-defined>
    <meta:user-defined meta:name="OVERHEIDop.straatnaam">Kar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2296 437302</meta:user-defined>
    <meta:user-defined meta:name="OVERHEIDop.versieInformatie"/>
  </office:meta>
</office:document-meta>
</file>