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Sluitersveldssingel 1 t/m 287 en Brandersweg 2 t/m 32, Z18/085927, wijzigen schilderwerk (gevels), 13 februari 2018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86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6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6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Sluitersveldssingel 1 t/m 287 en Brandersweg 2 t/m 32, Z18/085927, wijzigen schilderwerk (gevels), 1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866</meta:user-defined>
    <meta:user-defined meta:name="OVERHEIDop.GmbID/DC.identifier">gmb-2018-3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BP 225</meta:user-defined>
    <meta:user-defined meta:name="OVERHEIDop.woonplaats">Almelo</meta:user-defined>
    <meta:user-defined meta:name="OVERHEIDop.straatnaam">Sluitersveldssingel</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23 487466</meta:user-defined>
    <meta:user-defined meta:name="OVERHEIDop.versieInformatie"/>
  </office:meta>
</office:document-meta>
</file>