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randveilig gebruik, Spijk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753</text:p>
            <text:p text:style-name="common-al">OLO-nummer: 3473109</text:p>
            <text:p text:style-name="common-al">Datum indiening: 9 februari 2018</text:p>
            <text:p text:style-name="common-al">Omschrijving: brandveilig gebruik</text:p>
            <text:p text:style-name="common-al">Adres: Spijkerlaan 7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6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randveilig gebruik, Spijker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62</meta:user-defined>
    <meta:user-defined meta:name="OVERHEIDop.GmbID/DC.identifier">gmb-2018-3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7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0 443953</meta:user-defined>
    <meta:user-defined meta:name="OVERHEIDop.versieInformatie"/>
  </office:meta>
</office:document-meta>
</file>