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azekamp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428</text:p>
            <text:p text:style-name="common-al">Datum indiening: 5 februari 2018</text:p>
            <text:p text:style-name="common-al">Omschrijving: verzoek wijziging termijn omgevingsvergunning afwijken bestemmingsplan</text:p>
            <text:p text:style-name="common-al">Adres: Hazekamp 1 Huissen</text:p>
            <text:p text:style-name="common-al">Activiteiten: Bouwen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6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6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azekam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61</meta:user-defined>
    <meta:user-defined meta:name="OVERHEIDop.GmbID/DC.identifier">gmb-2018-33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K 1</meta:user-defined>
    <meta:user-defined meta:name="OVERHEIDop.woonplaats">Huissen</meta:user-defined>
    <meta:user-defined meta:name="OVERHEIDop.straatnaam">Haze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93 438656</meta:user-defined>
    <meta:user-defined meta:name="OVERHEIDop.versieInformatie"/>
  </office:meta>
</office:document-meta>
</file>