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ige besluiten op aanvragen om omgevingsvergunning, omgevingsvergunningvrij, Havezathe 76, Z/18/085786, verbouwen garage, 13 februari 2018 </text:p>
      <text:section text:name="zakelijke-mededeling_id1-3-2" text:style-name="zakelijke-mededeling">
        <text:section text:name="zakelijke-mededeling-tekst_id1-3-2-1" text:style-name="zakelijke-mededeling-tekst">
          <text:section text:name="tekst_id1-3-2-1-1" text:style-name="tekst">
            <text:p text:style-name="last-al">Bovenstaande beschikking is toegezonden op bovengenoemde data. Belanghebbenden die het niet eens zijn met bovenstaande beschikking kunnen op grond van de Algemene wet bestuursrecht binnen zes weken na bovengenoemde data een gemotiveerd bezwaarschrift indienen bij het college van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3860</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860</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860</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verige besluiten op aanvragen om omgevingsvergunning, omgevingsvergunningvrij, Havezathe 76, Z/18/085786, verbouwen garage, 13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3860</meta:user-defined>
    <meta:user-defined meta:name="OVERHEIDop.GmbID/DC.identifier">gmb-2018-338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8CS 76</meta:user-defined>
    <meta:user-defined meta:name="OVERHEIDop.woonplaats">Almelo</meta:user-defined>
    <meta:user-defined meta:name="OVERHEIDop.straatnaam">Havezathe</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3576 488751</meta:user-defined>
    <meta:user-defined meta:name="OVERHEIDop.versieInformatie"/>
  </office:meta>
</office:document-meta>
</file>