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clame Arnhem Gall &amp; Gall, Hanzestraa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8775</text:p>
            <text:p text:style-name="common-al">OLO-nummer: 3474509</text:p>
            <text:p text:style-name="common-al">Datum indiening: 12 februari 2018</text:p>
            <text:p text:style-name="common-al">Omschrijving: reclame Arnhem Gall &amp; Gall</text:p>
            <text:p text:style-name="common-al">Adres: Hanzestraat 135 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5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5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5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clame Arnhem Gall &amp; Gall, Hanzestraat 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58</meta:user-defined>
    <meta:user-defined meta:name="OVERHEIDop.GmbID/DC.identifier">gmb-2018-33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H 125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79 443990</meta:user-defined>
    <meta:user-defined meta:name="OVERHEIDop.versieInformatie"/>
  </office:meta>
</office:document-meta>
</file>