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erkstraat 7, aanleggen van een uitrit, ontvangen 08-02-2018;</text:p>
            <text:p text:style-name="common-al">Nieuwe Erven 1a, bouwen van een loods en kalverenstal, ontvangen 08-02-2018;</text:p>
            <text:p text:style-name="common-al">Huijgevoort 18A, uitbreiden van een woning, ontvangen 12-02-2018;</text:p>
            <text:p text:style-name="common-al">Broekeindsedijk 2, organiseren van de Pinksterfeesten, ontvangen 09-02-2018;</text:p>
            <text:p text:style-name="tussenkopcur">Oirschot</text:p>
            <text:p text:style-name="common-al">Van Aerlestraat 26, plaatsen van een dakkapel, ontvangen 06-02-2018;</text:p>
            <text:p text:style-name="common-al">De Bleek 2, herbouwen van een bedrijfsgebouw en realiseren van 3 vakantieappartementen, ontvangen  08-02-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Oirschot</text:p>
            <text:p text:style-name="common-al">Straten 13A, vernieuwen van een rieten dak (monument), verzonden 09-02-2018 (reguliere procedure);</text:p>
            <text:p text:style-name="common-al">Proosbroekweg 12A, verbouwen van een bijgebouw tot Bed &amp; Breakfast, verzonden 14-0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Overige vergunningen, ontheffingen en meldingen (APV, e.d.)</text:span>
          </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Doornboomplein, innemen van een standplaats voor de verkoop van gegrilde kip op de donderdagen in de jaren 2018, 2019, 2020, 2021 en 2022, verzonden 08-02-2018;</text:p>
            <text:p text:style-name="common-al">Doornboomstraat 7, verruimen van het sluitingsuur van Cafe de Doornboom in de nacht van 24 op 25-02-2018 en in de nacht van 24-03 op 25-03-2018, verzonden 09-02-2018;</text:p>
            <text:p text:style-name="common-al"/>
            <text:p text:style-name="common-al">de volgende meldingen zijn afgehandeld:</text:p>
            <text:p text:style-name="tussenkopcur">Oirschot</text:p>
            <text:p text:style-name="common-al">Langendonksedijk 1, organiseren van een AH buitendag op 02-04-2018 en in de jaren 2019, 2020, 2021 en 2022, verzonden 09-02-2018;</text:p>
            <text:p text:style-name="common-al">Spoordonkseweg 89, organiseren van een mountainbiketocht op 18-03-2018 en in de jaren 2019, 2020, 2021 en 2022, verzonden 09-02-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85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5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5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854</meta:user-defined>
    <meta:user-defined meta:name="OVERHEIDop.GmbID/DC.identifier">gmb-2018-3385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E 7</meta:user-defined>
    <meta:user-defined meta:name="OVERHEIDop.woonplaats">Oost West en Middelbeers</meta:user-defined>
    <meta:user-defined meta:name="OVERHEIDop.straatnaam">Kerkstraat</meta:user-defined>
    <meta:user-defined meta:name="OVERHEID.PostcodeHuisnummer/OVERHEIDop.postcodeHuisnummer">5091JX 1a</meta:user-defined>
    <meta:user-defined meta:name="OVERHEIDop.straatnaam">Nieuwe erven</meta:user-defined>
    <meta:user-defined meta:name="OVERHEID.PostcodeHuisnummer/OVERHEIDop.postcodeHuisnummer">5091SB 18a</meta:user-defined>
    <meta:user-defined meta:name="OVERHEIDop.straatnaam">Huijgevoort</meta:user-defined>
    <meta:user-defined meta:name="OVERHEID.PostcodeHuisnummer/OVERHEIDop.postcodeHuisnummer">5091KL 2</meta:user-defined>
    <meta:user-defined meta:name="OVERHEIDop.straatnaam">Broekeindsedijk</meta:user-defined>
    <meta:user-defined meta:name="OVERHEID.PostcodeHuisnummer/OVERHEIDop.postcodeHuisnummer">5688RE 26</meta:user-defined>
    <meta:user-defined meta:name="OVERHEIDop.woonplaats">Oirschot</meta:user-defined>
    <meta:user-defined meta:name="OVERHEIDop.straatnaam">Van Aerlestraat</meta:user-defined>
    <meta:user-defined meta:name="OVERHEID.PostcodeHuisnummer/OVERHEIDop.postcodeHuisnummer">5688</meta:user-defined>
    <meta:user-defined meta:name="OVERHEIDop.straatnaam">De Bleek</meta:user-defined>
    <meta:user-defined meta:name="OVERHEID.PostcodeHuisnummer/OVERHEIDop.postcodeHuisnummer">5688NJ 13a</meta:user-defined>
    <meta:user-defined meta:name="OVERHEIDop.straatnaam">Straten</meta:user-defined>
    <meta:user-defined meta:name="OVERHEID.PostcodeHuisnummer/OVERHEIDop.postcodeHuisnummer">5688JH 12</meta:user-defined>
    <meta:user-defined meta:name="OVERHEIDop.straatnaam">Proosbroekweg</meta:user-defined>
    <meta:user-defined meta:name="OVERHEID.PostcodeHuisnummer/OVERHEIDop.postcodeHuisnummer">5091CA 7</meta:user-defined>
    <meta:user-defined meta:name="OVERHEIDop.straatnaam">Doornboomstraat</meta:user-defined>
    <meta:user-defined meta:name="OVERHEID.PostcodeHuisnummer/OVERHEIDop.postcodeHuisnummer">5688JS</meta:user-defined>
    <meta:user-defined meta:name="OVERHEIDop.straatnaam">Langendonksedijk</meta:user-defined>
    <meta:user-defined meta:name="OVERHEID.PostcodeHuisnummer/OVERHEIDop.postcodeHuisnummer">5688KC 89</meta:user-defined>
    <meta:user-defined meta:name="OVERHEIDop.straatnaam">Spoordonk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826 387024</meta:user-defined>
    <meta:user-defined meta:name="OVERHEID.EPSG28992/DC.spatial">147609 386925</meta:user-defined>
    <meta:user-defined meta:name="OVERHEID.EPSG28992/DC.spatial">143940 386210</meta:user-defined>
    <meta:user-defined meta:name="OVERHEID.EPSG28992/DC.spatial">143097 383520</meta:user-defined>
    <meta:user-defined meta:name="OVERHEID.EPSG28992/DC.spatial">150509 391003</meta:user-defined>
    <meta:user-defined meta:name="OVERHEID.EPSG28992/DC.spatial">151269 392634</meta:user-defined>
    <meta:user-defined meta:name="OVERHEID.EPSG28992/DC.spatial">151832 391436</meta:user-defined>
    <meta:user-defined meta:name="OVERHEID.EPSG28992/DC.spatial">146877 390279</meta:user-defined>
    <meta:user-defined meta:name="OVERHEID.EPSG28992/DC.spatial">145477 386403</meta:user-defined>
    <meta:user-defined meta:name="OVERHEID.EPSG28992/DC.spatial">146342 393027</meta:user-defined>
    <meta:user-defined meta:name="OVERHEID.EPSG28992/DC.spatial">147070 392079</meta:user-defined>
    <meta:user-defined meta:name="OVERHEIDop.versieInformatie"/>
  </office:meta>
</office:document-meta>
</file>