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Oude Wierdenseweg 10, Z/17/085304, bouw woning met bijgebouw, 3 april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85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5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5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Oude Wierdenseweg 10, Z/17/085304, bouw woning met bijgebouw, 3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851</meta:user-defined>
    <meta:user-defined meta:name="OVERHEIDop.GmbID/DC.identifier">gmb-2018-33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PC 10</meta:user-defined>
    <meta:user-defined meta:name="OVERHEIDop.woonplaats">Almelo</meta:user-defined>
    <meta:user-defined meta:name="OVERHEIDop.straatnaam">Oude Wierdenseweg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681 485364</meta:user-defined>
    <meta:user-defined meta:name="OVERHEIDop.versieInformatie"/>
  </office:meta>
</office:document-meta>
</file>