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dakkapel, Sint Marten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8554</text:p>
            <text:p text:style-name="common-al">OLO-nummer: 3469255</text:p>
            <text:p text:style-name="common-al">Datum indiening: 8 februari 2018</text:p>
            <text:p text:style-name="common-al">Omschrijving: aanvraag dakkapel</text:p>
            <text:p text:style-name="common-al">Adres: Sint Marten 59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85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5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5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vraag dakkapel, Sint Marten 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850</meta:user-defined>
    <meta:user-defined meta:name="OVERHEIDop.GmbID/DC.identifier">gmb-2018-33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BT 59</meta:user-defined>
    <meta:user-defined meta:name="OVERHEIDop.woonplaats">Arnhem</meta:user-defined>
    <meta:user-defined meta:name="OVERHEIDop.straatnaam">Sint Marte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66 444430</meta:user-defined>
    <meta:user-defined meta:name="OVERHEIDop.versieInformatie"/>
  </office:meta>
</office:document-meta>
</file>