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Amersfoortsestraatweg 115-117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ergunning voor het organiseren van verschillende evenementen in de periode 1 januari 2018 tot en met 1 juli 2018 op het terrein van “Crailo” aan de Amersfoortsestraatweg 115-117 (1251AV) ten behoeve van het televisieprogramma “Utopia”, verzonden 20 december  2017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8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mersfoortsestraatweg 115-117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85</meta:user-defined>
    <meta:user-defined meta:name="OVERHEIDop.GmbID/DC.identifier">gmb-2018-33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V 117</meta:user-defined>
    <meta:user-defined meta:name="OVERHEIDop.woonplaats">Laren</meta:user-defined>
    <meta:user-defined meta:name="OVERHEIDop.straatnaam">Amersfoortsestraa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406 474992</meta:user-defined>
    <meta:user-defined meta:name="OVERHEIDop.versieInformatie"/>
  </office:meta>
</office:document-meta>
</file>