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avoyaardsweg 1 Hoek W-AOV17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december 2017 een aanvraag omgevingsvergunning (W-AOV170693) voor verbouwingen tbv een nieuw kantoor, lab. en utiliteits gebouwen en het plaatsen van silo's gelegen aan de <text:span text:style-name="nadrukvet">Savoyaardsweg 1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84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Savoyaardsweg 1 Hoek W-AOV170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49</meta:user-defined>
    <meta:user-defined meta:name="OVERHEIDop.GmbID/DC.identifier">gmb-2018-33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M 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0903.19 373243.71</meta:user-defined>
    <meta:user-defined meta:name="OVERHEIDop.versieInformatie"/>
  </office:meta>
</office:document-meta>
</file>