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kelder, Brouwerij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370</text:p>
            <text:p text:style-name="common-al">OLO-nummer: 3461543</text:p>
            <text:p text:style-name="common-al">Datum indiening: 5 februari 2018</text:p>
            <text:p text:style-name="common-al">Omschrijving: uitbreiding kelder</text:p>
            <text:p text:style-name="common-al">Adres: Brouwerijweg 25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4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4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4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kelder, Brouwerij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47</meta:user-defined>
    <meta:user-defined meta:name="OVERHEIDop.GmbID/DC.identifier">gmb-2018-33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EH 25</meta:user-defined>
    <meta:user-defined meta:name="OVERHEIDop.woonplaats">Arnhem</meta:user-defined>
    <meta:user-defined meta:name="OVERHEIDop.straatnaam">Brouwerij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72 444434</meta:user-defined>
    <meta:user-defined meta:name="OVERHEIDop.versieInformatie"/>
  </office:meta>
</office:document-meta>
</file>