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I.V.M.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af maandag 19 februari 2018, gedurende zes weken ter inzage ligt het voornemen tot het vaststellen van hogere grenswaarden ingevolge de Wet geluidhinder voor de locatie ‘voormalige Saabgarage’ (ter hoogte van de rotonde Dunantstraat/Boulevard)  te Roosendaal ten behoeve van het vestigen van een gebouw, waarin ook woningen worden gerealiseerd. </text:p>
            <text:p text:style-name="last-al">Meer informatie over deze procedure kunt u vinden op <text:a xlink:href="http://www.roosendaal.nl/" xlink:type="simple">www.roosendaal.nl</text:a> of <text:a xlink:href="https://zoek.officielebekendmakingen.nl/zoeken/gemeenteblad" xlink:type="simple">https://zoek.officielebekendmakingen.nl/zoeken/gemeenteblad</text:a>.</text:p>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16 januari 2018.</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3846</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846</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846</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V.M. WET GELUIDHIN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846</meta:user-defined>
    <meta:user-defined meta:name="OVERHEIDop.GmbID/DC.identifier">gmb-2018-33846</meta:user-defined>
    <meta:user-defined meta:name="OVERHEID.TaxonomieBeleidsagenda/OVERHEID.category">Ruimte en infrastructuur | Organisatie en beleid</meta:user-defined>
    <meta:user-defined meta:name="OVERHEID.Gemeente/DC.spatial">Roosendaal</meta:user-defined>
    <meta:user-defined meta:name="DCTERMS.abstract">Publicatie i.v.m. wet Geluidhinder</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NK 1</meta:user-defined>
    <meta:user-defined meta:name="OVERHEIDop.woonplaats">Roosendaal</meta:user-defined>
    <meta:user-defined meta:name="OVERHEIDop.straatnaam">Stadserf</meta:user-defined>
    <meta:user-defined meta:name="OVERHEIDgvop.Informatietype/DC.type">Overige overheidsinformatie</meta:user-defined>
    <meta:user-defined meta:name="OVERHEID.Gemeente/OVERHEID.authority">Roosendaal</meta:user-defined>
    <meta:user-defined meta:name="OVERHEID.Gemeente/DCTERMS.publisher">Roosendaal</meta:user-defined>
    <meta:user-defined meta:name="OVERHEID.EPSG28992/DC.spatial">90444 394482</meta:user-defined>
    <meta:user-defined meta:name="OVERHEIDop.versieInformatie"/>
  </office:meta>
</office:document-meta>
</file>