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indeling met brandscheidingen en een deel nieuwbouw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722</text:p>
            <text:p text:style-name="common-al">OLO-nummer: 3472125</text:p>
            <text:p text:style-name="common-al">Datum indiening: 9 februari 2018</text:p>
            <text:p text:style-name="common-al">Omschrijving: wijziging indeling met brandscheidingen en een deel nieuwbouw</text:p>
            <text:p text:style-name="common-al">Adres: Wagnerlaan 55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4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indeling met brandscheidingen en een deel nieuwbouw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45</meta:user-defined>
    <meta:user-defined meta:name="OVERHEIDop.GmbID/DC.identifier">gmb-2018-33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