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wijzen 8 gemeentelijk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 februari 2018 op basis van artikel 3 van de Erfgoed verordening Voorschoten 2016 besloten om de 4<text:span text:style-name="sup">e</text:span> tranche van 8 gemeentelijk monumenten aan te wijzen. </text:p>
            <text:p text:style-name="common-al">De bescherming van een pand of object is er op gericht om het erfgoed voor toekomstige generaties in stand te houden. </text:p>
            <text:p text:style-name="common-al">Het betreft de volgende objecten:</text:p>
            <text:p text:style-name="common-al">- Veurseweg 22 Woonhuis met garage </text:p>
            <text:p text:style-name="common-al">- Veurseweg 117 Woonhuis </text:p>
            <text:p text:style-name="common-al">- Voorstraat 18-20-22 Woon-werkpanden </text:p>
            <text:p text:style-name="common-al">- Voorstraat 27 Woonhuis </text:p>
            <text:p text:style-name="common-al">- Voorstraat 30 Woonhuis </text:p>
            <text:p text:style-name="common-al">- Voorstraat 35 Voormalige schuur </text:p>
            <text:p text:style-name="common-al"> - Voorstraat 54 voormalige woning met winkel en bedrijfsgedeelte</text:p>
            <text:p text:style-name="common-al">- Voorstraat 56-58 Woonhuiz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schoten, 14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3844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4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4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- aanwijzen 8 gemeentelijke 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3844</meta:user-defined>
    <meta:user-defined meta:name="OVERHEIDop.GmbID/DC.identifier">gmb-2018-33844</meta:user-defined>
    <meta:user-defined meta:name="OVERHEID.TaxonomieBeleidsagenda/OVERHEID.category">Cultuur en recreatie | Organisatie en beleid</meta:user-defined>
    <meta:user-defined meta:name="OVERHEIDop.referentienummer">o	Z-26268-26270-26279-26476-26273-26274-26275-26277-vs Z</meta:user-defined>
    <meta:user-defined meta:name="DCTERMS.abstract">Aanwijzing 8 gemeentelijk monu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B 22</meta:user-defined>
    <meta:user-defined meta:name="OVERHEIDop.woonplaats">Voorschoten</meta:user-defined>
    <meta:user-defined meta:name="OVERHEIDop.straatnaam">Veurseweg</meta:user-defined>
    <meta:user-defined meta:name="OVERHEID.PostcodeHuisnummer/OVERHEIDop.postcodeHuisnummer">2251AB 117</meta:user-defined>
    <meta:user-defined meta:name="OVERHEID.PostcodeHuisnummer/OVERHEIDop.postcodeHuisnummer">2251BN 18</meta:user-defined>
    <meta:user-defined meta:name="OVERHEIDop.straatnaam">Voorstraat</meta:user-defined>
    <meta:user-defined meta:name="OVERHEID.PostcodeHuisnummer/OVERHEIDop.postcodeHuisnummer">2251BN 20</meta:user-defined>
    <meta:user-defined meta:name="OVERHEID.PostcodeHuisnummer/OVERHEIDop.postcodeHuisnummer">2251BN 22</meta:user-defined>
    <meta:user-defined meta:name="OVERHEID.PostcodeHuisnummer/OVERHEIDop.postcodeHuisnummer">2251BL 27</meta:user-defined>
    <meta:user-defined meta:name="OVERHEID.PostcodeHuisnummer/OVERHEIDop.postcodeHuisnummer">2251BP 30</meta:user-defined>
    <meta:user-defined meta:name="OVERHEID.PostcodeHuisnummer/OVERHEIDop.postcodeHuisnummer">2251BP 54</meta:user-defined>
    <meta:user-defined meta:name="OVERHEID.PostcodeHuisnummer/OVERHEIDop.postcodeHuisnummer">2251BP 56</meta:user-defined>
    <meta:user-defined meta:name="OVERHEID.PostcodeHuisnummer/OVERHEIDop.postcodeHuisnummer">2251BM 35</meta:user-defined>
    <meta:user-defined meta:name="OVERHEID.PostcodeHuisnummer/OVERHEIDop.postcodeHuisnummer">2251BP 58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243 459719</meta:user-defined>
    <meta:user-defined meta:name="OVERHEID.EPSG28992/DC.spatial">89929 459280</meta:user-defined>
    <meta:user-defined meta:name="OVERHEID.EPSG28992/DC.spatial">90528 459974</meta:user-defined>
    <meta:user-defined meta:name="OVERHEID.EPSG28992/DC.spatial">90524 459969</meta:user-defined>
    <meta:user-defined meta:name="OVERHEID.EPSG28992/DC.spatial">90521 459965</meta:user-defined>
    <meta:user-defined meta:name="OVERHEID.EPSG28992/DC.spatial">90528 459959</meta:user-defined>
    <meta:user-defined meta:name="OVERHEID.EPSG28992/DC.spatial">90506 459950</meta:user-defined>
    <meta:user-defined meta:name="OVERHEID.EPSG28992/DC.spatial">90436 459886</meta:user-defined>
    <meta:user-defined meta:name="OVERHEID.EPSG28992/DC.spatial">90427 459884</meta:user-defined>
    <meta:user-defined meta:name="OVERHEID.EPSG28992/DC.spatial">90502 459932</meta:user-defined>
    <meta:user-defined meta:name="OVERHEID.EPSG28992/DC.spatial">90423 459883</meta:user-defined>
    <meta:user-defined meta:name="OVERHEIDop.versieInformatie"/>
  </office:meta>
</office:document-meta>
</file>