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ls kabel, Helena Coets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378</text:p>
            <text:p text:style-name="common-al">OLO-nummer: 3462115</text:p>
            <text:p text:style-name="common-al">Datum indiening: 6 februari 2018</text:p>
            <text:p text:style-name="common-al">Omschrijving: aanleg ls kabel</text:p>
            <text:p text:style-name="common-al">Adres: Helena Coetsstraat 1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ls kabel, Helena Coet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3</meta:user-defined>
    <meta:user-defined meta:name="OVERHEIDop.GmbID/DC.identifier">gmb-2018-3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N 1</meta:user-defined>
    <meta:user-defined meta:name="OVERHEIDop.woonplaats">Arnhem</meta:user-defined>
    <meta:user-defined meta:name="OVERHEIDop.straatnaam">Helena Co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9 446268</meta:user-defined>
    <meta:user-defined meta:name="OVERHEIDop.versieInformatie"/>
  </office:meta>
</office:document-meta>
</file>