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gulier onderhoud Vincentiushuis, Verlengde Hof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535</text:p>
            <text:p text:style-name="common-al">OLO-nummer: 3460875</text:p>
            <text:p text:style-name="common-al">Datum indiening: 5 februari 2018</text:p>
            <text:p text:style-name="common-al">Omschrijving: regulier onderhoud Vincentiushuis</text:p>
            <text:p text:style-name="common-al">Adres: Verlengde Hoflaan 72 </text:p>
            <text:p text:style-name="common-al">Activiteiten: Rijksmonument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4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4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4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gulier onderhoud Vincentiushuis, Verlengde Hoflaa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41</meta:user-defined>
    <meta:user-defined meta:name="OVERHEIDop.GmbID/DC.identifier">gmb-2018-33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ED 72</meta:user-defined>
    <meta:user-defined meta:name="OVERHEIDop.woonplaats">Arnhem</meta:user-defined>
    <meta:user-defined meta:name="OVERHEIDop.straatnaam">Verlengde Hof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6 444667</meta:user-defined>
    <meta:user-defined meta:name="OVERHEIDop.versieInformatie"/>
  </office:meta>
</office:document-meta>
</file>