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Marspoortgalerie, Marspoor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Op 19 februari 2018 is aan Marspoortgalerie een exploitatievergunning ondersteunende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83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3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3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Marspoortgalerie, Marspoort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3839</meta:user-defined>
    <meta:user-defined meta:name="OVERHEIDop.GmbID/DC.identifier">gmb-2018-338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9a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3 461791</meta:user-defined>
    <meta:user-defined meta:name="OVERHEIDop.versieInformatie"/>
  </office:meta>
</office:document-meta>
</file>