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27 woningen, Schuytgraaf, veld 22 b-f bouwnummers 1 t/m 27, kadastraal sectie af nummer 3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549</text:p>
            <text:p text:style-name="common-al">OLO-nummer: 3468427</text:p>
            <text:p text:style-name="common-al">Datum indiening: 8 februari 2018</text:p>
            <text:p text:style-name="common-al">Omschrijving: realisatie van 27 woningen</text:p>
            <text:p text:style-name="common-al">Adres: Schuytgraaf, veld 22 b-f bouwnummers 1 t/m 27, kadastraal sectie af nummer 367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atie van 27 woningen, Schuytgraaf, veld 22 b-f bouwnummers 1 t/m 27, kadastraal sectie af nummer 3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34</meta:user-defined>
    <meta:user-defined meta:name="OVERHEIDop.GmbID/DC.identifier">gmb-2018-3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