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ubbel draairaam met onderraam in een bestaande gevelopening met vast raam, Jacob Crem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930</text:p>
            <text:p text:style-name="common-al">OLO-nummer: 3473165</text:p>
            <text:p text:style-name="common-al">Datum indiening: 12 februari 2018</text:p>
            <text:p text:style-name="common-al">Omschrijving: het plaatsen van een dubbel draairaam met onderraam in een bestaande gevelopening met vast raam</text:p>
            <text:p text:style-name="common-al">Adres: Jacob Cremerstraat 32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3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ubbel draairaam met onderraam in een bestaande gevelopening met vast raam, Jacob Cremer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30</meta:user-defined>
    <meta:user-defined meta:name="OVERHEIDop.GmbID/DC.identifier">gmb-2018-33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DE 32</meta:user-defined>
    <meta:user-defined meta:name="OVERHEIDop.woonplaats">Arnhem</meta:user-defined>
    <meta:user-defined meta:name="OVERHEIDop.straatnaam">Jacob Crem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1 444598</meta:user-defined>
    <meta:user-defined meta:name="OVERHEIDop.versieInformatie"/>
  </office:meta>
</office:document-meta>
</file>