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december 2017, omgeving Nassaulaan, Willem-Alexanderstraat, Oranjelaan, 5111 XD </text:p>
            <text:p text:style-name="common-al">kappen 87 bomen t.b.v. herplanting en onderhoud (17ZK06518)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8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83</meta:user-defined>
    <meta:user-defined meta:name="OVERHEIDop.GmbID/DC.identifier">gmb-2018-3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D 47</meta:user-defined>
    <meta:user-defined meta:name="OVERHEIDop.woonplaats">Baarle-Nassau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27 384672</meta:user-defined>
    <meta:user-defined meta:name="OVERHEIDop.versieInformatie"/>
  </office:meta>
</office:document-meta>
</file>