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mmerbuurt 1, Hem  </text:p>
            <text:p text:style-name="common-al">Voor: het verbouwen van een boerderij</text:p>
            <text:p text:style-name="common-al">Datum verzonden: 15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merbuurt 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26</meta:user-defined>
    <meta:user-defined meta:name="OVERHEIDop.GmbID/DC.identifier">gmb-2018-3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C 1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55 519422</meta:user-defined>
    <meta:user-defined meta:name="OVERHEIDop.versieInformatie"/>
  </office:meta>
</office:document-meta>
</file>