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S.S.V.Z., Nieuwstad 7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Op 19 februari 2018 is aan S.S.V.Z. een exploitatievergunning horeca voor on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2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S.S.V.Z., Nieuwstad 73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825</meta:user-defined>
    <meta:user-defined meta:name="OVERHEIDop.GmbID/DC.identifier">gmb-2018-338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M 73c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3 462241</meta:user-defined>
    <meta:user-defined meta:name="OVERHEIDop.versieInformatie"/>
  </office:meta>
</office:document-meta>
</file>