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aanbrengen dakkapel op het voordakvlak, Frans Halslaan 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/>
            <text:p text:style-name="common-al">Zaakid: 195258754</text:p>
            <text:p text:style-name="common-al">OLO-nummer: 3473977</text:p>
            <text:p text:style-name="common-al">Datum indiening: 11 februari 2018</text:p>
            <text:p text:style-name="common-al">Omschrijving: aanbrengen dakkapel op het voordakvlak</text:p>
            <text:p text:style-name="common-al">Adres: Frans Halslaan 44 </text:p>
            <text:p text:style-name="common-al">Activiteiten: Bouwen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3823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823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823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aanbrengen dakkapel op het voordakvlak, Frans Halslaan 4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3823</meta:user-defined>
    <meta:user-defined meta:name="OVERHEIDop.GmbID/DC.identifier">gmb-2018-338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4JR 44</meta:user-defined>
    <meta:user-defined meta:name="OVERHEIDop.woonplaats">Arnhem</meta:user-defined>
    <meta:user-defined meta:name="OVERHEIDop.straatnaam">Frans Halslaa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9448 445010</meta:user-defined>
    <meta:user-defined meta:name="OVERHEIDop.versieInformatie"/>
  </office:meta>
</office:document-meta>
</file>