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ilversumseweg 37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text:span text:style-name="nadrukvet">vergunningen voor het uitoefenen en exploiteren van het horecagedeelte (ondersteunend aan een vergader- en congreslocatie) behorende bij “Villa Rietvink” aan de Hilversumseweg 37 (1251 EW), verzonden 13 december 2017</text:span>
              </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82</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2</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2</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ilversumseweg 37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382</meta:user-defined>
    <meta:user-defined meta:name="OVERHEIDop.GmbID/DC.identifier">gmb-2018-33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W 49a</meta:user-defined>
    <meta:user-defined meta:name="OVERHEIDop.woonplaats">Laren</meta:user-defined>
    <meta:user-defined meta:name="OVERHEIDop.straatnaam">Hilversumse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846 473258</meta:user-defined>
    <meta:user-defined meta:name="OVERHEIDop.versieInformatie"/>
  </office:meta>
</office:document-meta>
</file>